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Kudelstaartseweg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212</text:span>
          </text:p>
            <text:p text:style-name="common-al">Gemeente Aalsmeer heeft op 11 mei 2022 een aanvraag evenementenvergunning ontvangen voor Zeilfortzandrace op 1, 2 en 3 juli 2022. De locatie is Kudelstaartseweg 9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77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7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7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Kudelstaartseweg 96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9771</meta:user-defined>
    <meta:user-defined meta:name="OVERHEIDop.GmbID/DC.identifier">gmb-2022-219771</meta:user-defined>
    <meta:user-defined meta:name="OVERHEIDop.versieInformatie"/>
  </office:meta>
</office:document-meta>
</file>