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02 Zeepkistenfestival d.d. 26 t/m 28 mei 2022, Sportpark Orderbos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utdoor familie evenement  </text:p>
            <text:p text:style-name="tussenkopcur">Datum vergunning:  12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6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602 Zeepkistenfestival d.d. 26 t/m 28 mei 2022, Sportpark Orderbos 1 in Apeldoor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65</meta:user-defined>
    <meta:user-defined meta:name="OVERHEIDop.GmbID/DC.identifier">gmb-2022-219765</meta:user-defined>
    <meta:user-defined meta:name="OVERHEIDop.versieInformatie"/>
  </office:meta>
</office:document-meta>
</file>