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arijse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8210</text:p>
            <text:p text:style-name="common-al">Voor de activiteit: voor het plaatsen van een afvalcontainer (14 m2)</text:p>
            <text:p text:style-name="common-al">Voor de periode van: 04 juli 2022 tot en met 25 juli 2022</text:p>
            <text:p text:style-name="common-al">Locatie: Parijseplein Zwijndrecht</text:p>
            <text:p text:style-name="common-al">Datum besluit: 12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7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Parijseplein Zwijndrecht</meta:user-defined>
    <meta:user-defined meta:name="DCTERMS.W3CDTF/DCTERMS.available">2022-05-18</meta:user-defined>
    <meta:user-defined meta:name="DCTERMS.W3CDTF/OVERHEIDop.jaargang">2022</meta:user-defined>
    <meta:user-defined meta:name="OVERHEIDop.publicationIssue">219763</meta:user-defined>
    <meta:user-defined meta:name="OVERHEIDop.GmbID/DC.identifier">gmb-2022-219763</meta:user-defined>
    <meta:user-defined meta:name="OVERHEIDop.versieInformatie"/>
  </office:meta>
</office:document-meta>
</file>