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1B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2 een besluit genomen op de aanvraag voor een omgevingsvergunning met zaaknummer 2022-218913.</text:p>
            <text:p text:style-name="common-al">De zaak betreft locatie Zeelberg 41B 5556XV Valkenswaard en heeft de omschrijving "bouwen woonhuis met garage Zeelberg 41B". De vergunning is verleend.</text:p>
            <text:p text:style-name="common-al">Het besluit betreft de volgende onderdelen: bouwen en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97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913</meta:user-defined>
    <meta:user-defined meta:name="DCTERMS.abstract">bouwen woonhuis met garage Zeelberg 41B</meta:user-defined>
    <dc:language>nl</dc:language>
    <meta:user-defined meta:name="OVERHEIDop.locatietype/OVERHEIDop.gebiedsmarkering">Punt</meta:user-defined>
    <meta:user-defined meta:name="DC.title">Besluit aanvraag omgevingsvergunning Zeelberg 41B 5556XV Valkenswa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62</meta:user-defined>
    <meta:user-defined meta:name="OVERHEIDop.GmbID/DC.identifier">gmb-2022-219762</meta:user-defined>
    <meta:user-defined meta:name="OVERHEIDop.versieInformatie"/>
  </office:meta>
</office:document-meta>
</file>