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61 46ste Aquapoldro Waterpolo Toernooi d.d. 27 augustus 2022 in het Boschbad aan de Felualaan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terpolotoernooi  </text:p>
            <text:p text:style-name="tussenkopcur">Datum vergunning:  12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5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661 46ste Aquapoldro Waterpolo Toernooi d.d. 27 augustus 2022 in het Boschbad aan de Felualaan               in Apeldoo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56</meta:user-defined>
    <meta:user-defined meta:name="OVERHEIDop.GmbID/DC.identifier">gmb-2022-219756</meta:user-defined>
    <meta:user-defined meta:name="OVERHEIDop.versieInformatie"/>
  </office:meta>
</office:document-meta>
</file>