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Burgemeester Engelbertsstraat 22, plaatsen van dakkapellen aan de voor- en achterzijde van de woning, verzonden 13 mei 2022, ODIJ-Z-22-105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197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Burgemeester Engelbertsstraat 22, plaatsen van dakkapellen aan de voor- en achterzijde van de woning, verzonden 13 mei 2022, ODIJ-Z-22-105209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754</meta:user-defined>
    <meta:user-defined meta:name="OVERHEIDop.GmbID/DC.identifier">gmb-2022-219754</meta:user-defined>
    <meta:user-defined meta:name="OVERHEIDop.versieInformatie"/>
  </office:meta>
</office:document-meta>
</file>