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4 te Goes - Aanvraag omgevingsvergunning voor het verloden van de glas-in-lood panelen aan de voorgevel van de kerk en reparatie en voeg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mei 2022 een aanvraag hebben ontvangen voor een omgevingsvergunning op de locatie Zusterstraat 4 te Goes. De aanvraag is geregistreerd onder zaaknummer OMG-2022-0371 / Z22.117040. De aanvraag betreft:</text:p>
            <text:p text:style-name="common-al">het verloden van de glas-in-lood panelen aan de voorgevel van de kerk en reparatie en voegwer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97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7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Zusterstraat 4 te Goes - Aanvraag omgevingsvergunning voor het verloden van de glas-in-lood panelen aan de voorgevel van de kerk en reparatie en voegwerk</meta:user-defined>
    <dc:language>nl</dc:language>
    <meta:user-defined meta:name="OVERHEIDop.locatietype/OVERHEIDop.gebiedsmarkering">Adres</meta:user-defined>
    <meta:user-defined meta:name="DC.title">Zusterstraat 4 te Goes - Aanvraag omgevingsvergunning voor het verloden van de glas-in-lood panelen aan de voorgevel van de kerk en reparatie en voegwerk</meta:user-defined>
    <meta:user-defined meta:name="DCTERMS.W3CDTF/DCTERMS.available">2022-05-17</meta:user-defined>
    <meta:user-defined meta:name="DCTERMS.W3CDTF/OVERHEIDop.jaargang">2022</meta:user-defined>
    <meta:user-defined meta:name="OVERHEIDop.publicationIssue">219743</meta:user-defined>
    <meta:user-defined meta:name="OVERHEIDop.GmbID/DC.identifier">gmb-2022-219743</meta:user-defined>
    <meta:user-defined meta:name="OVERHEIDop.versieInformatie"/>
  </office:meta>
</office:document-meta>
</file>