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- en achterzijde van een woning en het verhogen van de nok, H. Wijnmalenstraat 31 te Utrecht,  HZ_WABO-21-4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Wijnmalenstraat 31 te Utrecht</text:p>
            <text:p text:style-name="common-al">HZ_WABO-21-41444</text:p>
            <text:p text:style-name="common-al">Toelichting: het bouwen van een dakkapel aan de voor- en achterzijde van een woning en het verhogen van de nok</text:p>
            <text:p text:style-name="common-al">Datum besluit: 13 januari 2022</text:p>
            <text:p text:style-name="common-al">Startdatum bezwaartermijn: 18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- en achterzijde van een woning en het verhogen van de nok, H. Wijnmalenstraat 31 te Utrecht,  HZ_WABO-21-41444</meta:user-defined>
    <meta:user-defined meta:name="DCTERMS.W3CDTF/DCTERMS.available">2022-01-19</meta:user-defined>
    <meta:user-defined meta:name="DCTERMS.W3CDTF/OVERHEIDop.jaargang">2022</meta:user-defined>
    <meta:user-defined meta:name="OVERHEIDop.externeBijlage">Publiceerbaar-A|exb-2022-3200</meta:user-defined>
    <meta:user-defined meta:name="OVERHEIDop.externeBijlage">Besluit omgevingsvergunning publiceerbaar|exb-2022-3201</meta:user-defined>
    <meta:user-defined meta:name="OVERHEIDop.publicationIssue">21973</meta:user-defined>
    <meta:user-defined meta:name="OVERHEIDop.GmbID/DC.identifier">gmb-2022-21973</meta:user-defined>
    <meta:user-defined meta:name="OVERHEIDop.versieInformatie"/>
  </office:meta>
</office:document-meta>
</file>