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ldenbarneveldtplein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stremmen+2 vakken/Van Oldenbarneveldtplein 5/19-5-2022, Locatie: Van Oldenbarneveldtplein 5-H</text:p>
            <text:p text:style-name="common-al">Looptijd :-- t/m 19-05-2022</text:p>
            <text:p text:style-name="common-al">Verzonden naar aanvrager op: 12-05-2022</text:p>
            <text:p text:style-name="common-al">Kenmerk gemeente: Z/22/2038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87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72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784</meta:user-defined>
    <meta:user-defined meta:name="DCTERMS.abstract">TVM+stremmen+2 vakken/Van Oldenbarneveldtplein 5/19-5-2022, Van Oldenbarneveldtplein 5-H</meta:user-defined>
    <dc:language>nl</dc:language>
    <meta:user-defined meta:name="OVERHEIDop.locatietype/OVERHEIDop.gebiedsmarkering">Punt</meta:user-defined>
    <meta:user-defined meta:name="DC.title">Besluit apv vergunning Verleend Van Oldenbarneveldtplein 5-H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724</meta:user-defined>
    <meta:user-defined meta:name="OVERHEIDop.GmbID/DC.identifier">gmb-2022-219724</meta:user-defined>
    <meta:user-defined meta:name="OVERHEIDop.versieInformatie"/>
  </office:meta>
</office:document-meta>
</file>