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woning - Aduarderdiep 7 in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januari 2022 een besluit genomen op de aanvraag met zaaknummer Z202103872 voor het oprichten van een woning op locatie Aduarderdiep 7 in Den H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januar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96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6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6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oprichten van een woning - Aduarderdiep 7 in Den H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969</meta:user-defined>
    <meta:user-defined meta:name="OVERHEIDop.GmbID/DC.identifier">gmb-2022-21969</meta:user-defined>
    <meta:user-defined meta:name="OVERHEIDop.versieInformatie"/>
  </office:meta>
</office:document-meta>
</file>