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roeërweg 71 in Stroe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BL1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6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troeërweg 71 in Stroe, het tijdelijk lozen van bemalingswater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968</meta:user-defined>
    <meta:user-defined meta:name="OVERHEIDop.GmbID/DC.identifier">gmb-2022-21968</meta:user-defined>
    <meta:user-defined meta:name="OVERHEIDop.versieInformatie"/>
  </office:meta>
</office:document-meta>
</file>