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Rustenburgerstraat 13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/Stremmen/Rvv, Rustenburgerstraat 136, 16-05-2022, Locatie: Rustenburgerstraat 136-H</text:p>
            <text:p text:style-name="common-al">Looptijd :-- t/m 16-05-2022</text:p>
            <text:p text:style-name="common-al">Verzonden naar aanvrager op: 12-05-2022</text:p>
            <text:p text:style-name="common-al">Kenmerk gemeente: Z/22/203602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2/203602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196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96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36029</meta:user-defined>
    <meta:user-defined meta:name="DCTERMS.abstract">Tvm/Stremmen/Rvv, Rustenburgerstraat 136, 16-05-2022, Rustenburgerstraat 136-H</meta:user-defined>
    <dc:language>nl</dc:language>
    <meta:user-defined meta:name="OVERHEIDop.locatietype/OVERHEIDop.gebiedsmarkering">Punt</meta:user-defined>
    <meta:user-defined meta:name="DC.title">Besluit apv vergunning Verleend Rustenburgerstraat 136-H</meta:user-defined>
    <meta:user-defined meta:name="DCTERMS.W3CDTF/DCTERMS.available">2022-05-17</meta:user-defined>
    <meta:user-defined meta:name="DCTERMS.W3CDTF/OVERHEIDop.jaargang">2022</meta:user-defined>
    <meta:user-defined meta:name="OVERHEIDop.publicationIssue">219660</meta:user-defined>
    <meta:user-defined meta:name="OVERHEIDop.GmbID/DC.identifier">gmb-2022-219660</meta:user-defined>
    <meta:user-defined meta:name="OVERHEIDop.versieInformatie"/>
  </office:meta>
</office:document-meta>
</file>