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10 te Balk: aanvraag vergunning herstellen van de gevel (OV 2022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an-2022 is een aanvraag om een omgevingsvergunning binnengekomen voor deze locatie. Het gaat om het herstellen van 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Swinderenstraat 10 te Balk: aanvraag vergunning herstellen van de gevel (OV 2022002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66</meta:user-defined>
    <meta:user-defined meta:name="OVERHEIDop.GmbID/DC.identifier">gmb-2022-21966</meta:user-defined>
    <meta:user-defined meta:name="OVERHEIDop.versieInformatie"/>
  </office:meta>
</office:document-meta>
</file>