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luur 1 te Lemmer: aanvraag vergunning plaatsen van een carport naast de garage (OV 2022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an-2022 is een aanvraag om een omgevingsvergunning binnengekomen voor deze locatie. Het gaat om het plaatsen van een carport naast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eluur 1 te Lemmer: aanvraag vergunning plaatsen van een carport naast de garage (OV 2022002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4</meta:user-defined>
    <meta:user-defined meta:name="OVERHEIDop.GmbID/DC.identifier">gmb-2022-21964</meta:user-defined>
    <meta:user-defined meta:name="OVERHEIDop.versieInformatie"/>
  </office:meta>
</office:document-meta>
</file>