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J. Cremerplein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, J.J. Cremerplein 34 
18 mei t/m 17 juli 2022, Locatie: J.J. Cremerplein 34-H</text:p>
            <text:p text:style-name="common-al">Looptijd :-- t/m 17-07-2022</text:p>
            <text:p text:style-name="common-al">Verzonden naar aanvrager op: 12-05-2022</text:p>
            <text:p text:style-name="common-al">Kenmerk gemeente: Z/22/2038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87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2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716</meta:user-defined>
    <meta:user-defined meta:name="DCTERMS.abstract">TVM-2PV, J.J. Cremerplein 34 18 mei t/m 17 juli 2022, J.J. Cremerplein 34-H</meta:user-defined>
    <dc:language>nl</dc:language>
    <meta:user-defined meta:name="OVERHEIDop.locatietype/OVERHEIDop.gebiedsmarkering">Punt</meta:user-defined>
    <meta:user-defined meta:name="DC.title">Besluit apv vergunning Verleend J.J. Cremerplein 34-H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625</meta:user-defined>
    <meta:user-defined meta:name="OVERHEIDop.GmbID/DC.identifier">gmb-2022-219625</meta:user-defined>
    <meta:user-defined meta:name="OVERHEIDop.versieInformatie"/>
  </office:meta>
</office:document-meta>
</file>