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ntheffing geluid betreffende betonstorten - vlinderen keldervloer in diverse fases, Weerdjesstraat/Halvemaansteeg hoe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272 </text:p>
            <text:p text:style-name="common-al">Datum indiening: 24-12-2021</text:p>
            <text:p text:style-name="common-al">Omschrijving: aanvraag ontheffing geluid betreffende betonstorten - vlinderen keldervloer in diverse fases</text:p>
            <text:p text:style-name="common-al">Adres: Weerdjesstraat/Halvemaansteeg hoek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Aanvraag omgevingsvergunning, aanvraag ontheffing geluid betreffende betonstorten - vlinderen keldervloer in diverse fases, Weerdjesstraat/Halvemaansteeg hoek te Arnh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2196</meta:user-defined>
    <meta:user-defined meta:name="OVERHEIDop.GmbID/DC.identifier">gmb-2022-2196</meta:user-defined>
    <meta:user-defined meta:name="OVERHEIDop.versieInformatie"/>
  </office:meta>
</office:document-meta>
</file>