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Zierikzee, Caland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Zierikzee, Calandplein.</text:span>
          </text:p>
            <text:p text:style-name="common-al">Zaakomschrijving: het opzeggen van de standplaatsvergunning </text:p>
            <text:p text:style-name="common-al">Zaaknummer: 551449</text:p>
            <text:p text:style-name="common-al">Beschikking datum verzonden: 12-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953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3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3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51449</meta:user-defined>
    <meta:user-defined meta:name="DCTERMS.abstract">het opzeggen van de standplaatsvergunning </meta:user-defined>
    <dc:language>nl</dc:language>
    <meta:user-defined meta:name="OVERHEIDop.locatietype/OVERHEIDop.gebiedsmarkering">Punt</meta:user-defined>
    <meta:user-defined meta:name="DC.title">Standplaatsvergunning verleend, Zierikzee, Calandplein</meta:user-defined>
    <meta:user-defined meta:name="DCTERMS.W3CDTF/DCTERMS.available">2022-05-16</meta:user-defined>
    <meta:user-defined meta:name="DCTERMS.W3CDTF/OVERHEIDop.jaargang">2022</meta:user-defined>
    <meta:user-defined meta:name="OVERHEIDop.publicationIssue">219532</meta:user-defined>
    <meta:user-defined meta:name="OVERHEIDop.GmbID/DC.identifier">gmb-2022-219532</meta:user-defined>
    <meta:user-defined meta:name="OVERHEIDop.versieInformatie"/>
  </office:meta>
</office:document-meta>
</file>