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de regels van RO) toevoegen van wooneenheid en realiseren van dakopbouw, Herenstraat 4/Van Deventerstraat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voor een omgevingsvergunning heeft ontvangen:</text:p>
            <text:p text:style-name="tussenkopcur">Ingediende aanvraag omgevingsvergunning</text:p>
            <text:p text:style-name="tussenkopcur">REGULIERE PROCEDURE</text:p>
            <text:p text:style-name="tussenkopcur">Bouwen en handelen in strijd met de regels van RO.</text:p>
            <text:p text:style-name="common-al">Het toevoegen van een wooneenheid en realiseren van een dakopbouw, Herenstraat 4 / Van Deventerstraat 22, Rhenen. Aanvraagnummer: 6959003. Indieningsdatum 7 me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Ingediende aanvraag omgevingsvergunning (bouwen en handelen in strijd met de regels van RO) toevoegen van wooneenheid en realiseren van dakopbouw, Herenstraat 4/Van Deventerstraat 22</meta:user-defined>
    <meta:user-defined meta:name="DCTERMS.W3CDTF/DCTERMS.available">2022-05-18</meta:user-defined>
    <meta:user-defined meta:name="DCTERMS.W3CDTF/OVERHEIDop.jaargang">2022</meta:user-defined>
    <meta:user-defined meta:name="OVERHEIDop.publicationIssue">219530</meta:user-defined>
    <meta:user-defined meta:name="OVERHEIDop.GmbID/DC.identifier">gmb-2022-219530</meta:user-defined>
    <meta:user-defined meta:name="OVERHEIDop.versieInformatie"/>
  </office:meta>
</office:document-meta>
</file>