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ijzigen van gevel, Majoor Landzaat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wijzigen van de gevel, Majoor Landzaatweg 2, Rhenen. Aanvraagnummer: 6971419.</text:p>
            <text:p text:style-name="common-al">Indieningsdatum: 12 mei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2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wijzigen van gevel, Majoor Landzaatweg 2</meta:user-defined>
    <meta:user-defined meta:name="DCTERMS.W3CDTF/DCTERMS.available">2022-05-18</meta:user-defined>
    <meta:user-defined meta:name="DCTERMS.W3CDTF/OVERHEIDop.jaargang">2022</meta:user-defined>
    <meta:user-defined meta:name="OVERHEIDop.publicationIssue">219528</meta:user-defined>
    <meta:user-defined meta:name="OVERHEIDop.GmbID/DC.identifier">gmb-2022-219528</meta:user-defined>
    <meta:user-defined meta:name="OVERHEIDop.versieInformatie"/>
  </office:meta>
</office:document-meta>
</file>