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-uiting) sandwichborden ten behoeve van wielrenwedstrijden Veenendaal-Veenend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woensdag 4 t/m vrijdag 13 mei 2022 de volgende vergunning c.q. ontheffing is verleend:</text:p>
            <text:p text:style-name="tussenkopcur">10 mei 2022</text:p>
            <text:p text:style-name="tussenkopcur">Tijdelijke reclame-uiting (b&amp;w)</text:p>
            <text:p text:style-name="common-al">- St. Veenendaal-Veenendaal = tijdelijke reclame-uitingen (sandwichborden), gedurende de periode van 10 t/m 23 mei 2022, ten behoeve van de wielrenwedstrijden “Veenendaal-Veenendaal” door de gemeente Rhenen op vrijdag 20 en zaterdag 21 mei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95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-uiting) sandwichborden ten behoeve van wielrenwedstrijden Veenendaal-Veenend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522</meta:user-defined>
    <meta:user-defined meta:name="OVERHEIDop.GmbID/DC.identifier">gmb-2022-219522</meta:user-defined>
    <meta:user-defined meta:name="OVERHEIDop.versieInformatie"/>
  </office:meta>
</office:document-meta>
</file>