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xploitatie openbare inrichting) koffieshop, Molenstraat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woensdag 4 t/m vrijdag 13 mei 2022 de volgende vergunning c.q. ontheffing is verleend:</text:p>
            <text:p text:style-name="tussenkopcur">10 mei 2022</text:p>
            <text:p text:style-name="tussenkopcur">Exploitatie openbare inrichting (burg.)</text:p>
            <text:p text:style-name="common-al">- Koffieshop Meeting Point = Exploitatievergunning ten behoeve van het uitoefenen van een coffeeshop gelegen aan de Molenstraat 10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952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2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2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Rhenen – vergunning c.q. ontheffing verleend (exploitatie openbare inrichting) koffieshop, Molenstraat 10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521</meta:user-defined>
    <meta:user-defined meta:name="OVERHEIDop.GmbID/DC.identifier">gmb-2022-219521</meta:user-defined>
    <meta:user-defined meta:name="OVERHEIDop.versieInformatie"/>
  </office:meta>
</office:document-meta>
</file>