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evenementen) zwakalcoholhoudende dranken schenken/verkopen tijdens vijftal cross-evenementen, recreatieterrei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woensdag 4 t/m vrijdag 13 mei 2022 de volgende vergunning c.q. ontheffing is verleend:</text:p>
            <text:p text:style-name="tussenkopcur">11 mei 2022</text:p>
            <text:p text:style-name="tussenkopcur">Evenementen (burg.)</text:p>
            <text:p text:style-name="common-al">-  Catering H. van Heijst = zwakalcoholhoudende dranken schenken/verkopen tijdens de vijftal cross-evenementen van de MACRO op recreatieterrein Kwintelooijen in Rhenen op donderdag 26 &amp; vrijdag 27 mei, op zaterdag 18 juni, op zaterdag 2 juli en op zaterdag 1 oktober 2022 van 09.00 uur tot 21.00 uur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19519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519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Rhenen – vergunning c.q. ontheffing verleend (evenementen) zwakalcoholhoudende dranken schenken/verkopen tijdens vijftal cross-evenementen, recreatieterrein Kwintelooij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9519</meta:user-defined>
    <meta:user-defined meta:name="OVERHEIDop.GmbID/DC.identifier">gmb-2022-219519</meta:user-defined>
    <meta:user-defined meta:name="OVERHEIDop.versieInformatie"/>
  </office:meta>
</office:document-meta>
</file>