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Geaccepteerde melding (slopen) verwijderen asbest, Cuneraweg 175a en 177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28 april 2022 tot en met donderdag 12 mei 2022 de volgende melding is geaccepteerd:</text:p>
            <text:p text:style-name="tussenkopcur">MELDINGEN</text:p>
            <text:p text:style-name="tussenkopcur">Slopen</text:p>
            <text:p text:style-name="common-al">Het verwijderen van asbest, Cuneraweg 175a en 177a, Rhenen. Aanvraagnummer 6951389.</text:p>
            <text:p text:style-name="last-al">Indieningsdatum: 2 mei 2022. Datum geaccepteerd: 6 mei 20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19516</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516</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516</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OVERHEIDop.locatietype/OVERHEIDop.gebiedsmarkering">Adres</meta:user-defined>
    <meta:user-defined meta:name="DC.title">Gemeente Rhenen - Geaccepteerde melding (slopen) verwijderen asbest, Cuneraweg 175a en 177a</meta:user-defined>
    <meta:user-defined meta:name="DCTERMS.W3CDTF/DCTERMS.available">2022-05-18</meta:user-defined>
    <meta:user-defined meta:name="DCTERMS.W3CDTF/OVERHEIDop.jaargang">2022</meta:user-defined>
    <meta:user-defined meta:name="OVERHEIDop.publicationIssue">219516</meta:user-defined>
    <meta:user-defined meta:name="OVERHEIDop.GmbID/DC.identifier">gmb-2022-219516</meta:user-defined>
    <meta:user-defined meta:name="OVERHEIDop.versieInformatie"/>
  </office:meta>
</office:document-meta>
</file>