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3-1">
      <text:list-level-style-bullet text:bullet-char="•" text:level="1">
        <style:list-level-properties text:min-label-width="10mm"/>
      </text:list-level-style-bullet>
    </text:list-style>
    <text:list-style style:name="id1-3-2-1-1-5-2-3-2">
      <text:list-level-style-bullet text:bullet-char="•" text:level="1">
        <style:list-level-properties text:min-label-width="10mm"/>
      </text:list-level-style-bullet>
    </text:list-style>
    <text:list-style style:name="id1-3-2-1-1-5-2-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Gemeente Landgraaf - Cameratoezicht in de openbare ruimte ten behoeve van Pinkpop 2022</text:p>
      <text:section text:name="regeling_id1-3-2" text:style-name="regeling">
        <text:section text:name="aanhef_id1-3-2-1" text:style-name="aanhef">
          <text:section text:name="preambule_id1-3-2-1-1" text:style-name="preambule">
            <text:p text:style-name="al">De burgemeester van L a n d g r a a f ;</text:p>
            <text:p text:style-name="al"/>
            <text:p text:style-name="al">gehoord de officier van justitie arrondissementparket Limburg d.d. 11 mei 2022;</text:p>
            <text:p text:style-name="al">overwegende:</text:p>
            <text:list text:style-name="id1-3-2-1-1-5">
              <text:list-item text:style-override="id1-3-2-1-1-5-1">
                <text:number>-</text:number>
                <text:p text:style-name="al">dat de veiligheidssituatie vlak voor, tijdens en net na Pinkpop 2022 zodanig is, dat het noodzakelijk is om cameratoezicht in te zetten, zodat er voldoende zicht gehouden kan worden op het evenemententerrein en de verschillende aanloop- en vluchtroutes waar grote mensenmassa’s bijeen zijn en waar er risico bestaat op een verstoring van de openbare orde en veiligheid;</text:p>
              </text:list-item>
              <text:list-item text:style-override="id1-3-2-1-1-5-2">
                <text:number>-</text:number>
                <text:p text:style-name="al">dat het cameratoezicht onderdeel uitmaakt van een keten van (beveiligings)maatregelen voor crowdcontrol, crowdmanagement en ter handhaving van de openbare orde, gelet op het feit dat</text:p>
                <text:list text:style-name="id1-3-2-1-1-5-2-3">
                  <text:list-item text:style-override="id1-3-2-1-1-5-2-3-1">
                    <text:number>•</text:number>
                    <text:p text:style-name="al">er gemiddeld 62.000 bezoekers per dag worden verwacht (en op vrijdag zelfs 70.000);</text:p>
                  </text:list-item>
                  <text:list-item text:style-override="id1-3-2-1-1-5-2-3-2">
                    <text:number>•</text:number>
                    <text:p text:style-name="al">er gemiddeld 20.000 unieke bezoekers per dag worden verwacht (en op vrijdag zelfs 36.000);</text:p>
                  </text:list-item>
                  <text:list-item text:style-override="id1-3-2-1-1-5-2-3-3">
                    <text:number>•</text:number>
                    <text:p text:style-name="al">dit neerkomt op bijna een verdubbeling van het totaal aantal inwoners van Landgraaf en dat in één weekend binnen een beperkt gebied.</text:p>
                  </text:list-item>
                </text:list>
              </text:list-item>
            </text:list>
            <text:p text:style-name="al"/>
            <text:list text:style-name="id1-3-2-1-1-7">
              <text:list-item text:style-override="id1-3-2-1-1-7-1">
                <text:number>-</text:number>
                <text:p text:style-name="al">dat de burgemeester overeenkomstig artikel 151c van de Gemeentewet juncto artikel 2.8.2. van de Algemene Plaatselijke Verordening gemeente Landgraaf 2008 kan besluiten tot plaatsen van vaste camera’s voor een bepaalde duur, ten behoeve van het toezicht op een openbare plaats indien dat in het belang van de handhaving van de openbare orde noodzakelijk is;</text:p>
              </text:list-item>
            </text:list>
            <text:p text:style-name="al"/>
            <text:list text:style-name="id1-3-2-1-1-9">
              <text:list-item text:style-override="id1-3-2-1-1-9-1">
                <text:number>-</text:number>
                <text:p text:style-name="al">dat de burgemeester de hierboven genoemde bevoegdheid tevens heeft ten aanzien van andere voor een ieder toegankelijke plaatsen:</text:p>
                <text:list text:style-name="id1-3-2-1-1-9-1-3">
                  <text:list-item text:style-override="id1-3-2-1-1-9-1-3-1">
                    <text:number>•</text:number>
                    <text:p text:style-name="al">parkeerplaatsen en parkeerterreinen;</text:p>
                  </text:list-item>
                  <text:list-item text:style-override="id1-3-2-1-1-9-1-3-2">
                    <text:number>•</text:number>
                    <text:p text:style-name="al">plaatsen die vanwege doelgebonden verblijf niet onder de definitie van openbare plaats uit artikel 1 van de Wet openbare manifestaties vallen;</text:p>
                  </text:list-item>
                  <text:list-item text:style-override="id1-3-2-1-1-9-1-3-3">
                    <text:number>•</text:number>
                    <text:p text:style-name="al">dat de duur van de aanwijzing en de omvang van het gebied proportioneel zijn in relatie tot het beoogde legitieme doel;</text:p>
                  </text:list-item>
                  <text:list-item text:style-override="id1-3-2-1-1-9-1-3-4">
                    <text:number>•</text:number>
                    <text:p text:style-name="al">dat het cameratoezicht in het voornoemde gebied derhalve voldoet aan de eisen die artikel 151c van de Gemeentewet stelt aan het instellen van cameratoezicht (bijvoorbeeld kenbaarheid van cameratoezicht, proportionaliteit, subsidiariteit);</text:p>
                  </text:list-item>
                </text:list>
              </text:list-item>
            </text:list>
            <text:p text:style-name="al"/>
            <text:list text:style-name="id1-3-2-1-1-11">
              <text:list-item text:style-override="id1-3-2-1-1-11-1">
                <text:number>-</text:number>
                <text:p text:style-name="al">dat de belangen van openbare orde en veiligheid, het voorkomen van wanordelijkheden en van strafbare feiten en de veiligheid in het onderhavige geval zwaarder wegen dan het individuele belang van de burgers in het kader van de bescherming van de persoonlijke levenssfeer;</text:p>
              </text:list-item>
              <text:list-item text:style-override="id1-3-2-1-1-11-2">
                <text:number>-</text:number>
                <text:p text:style-name="al">dat het aanwijzen van dit gebied als gebied met cameratoezicht zal bijdragen aan het verhogen van de veiligheid in zijn algemeenheid en de veiligheid in het aangewezen gebied in het bijzonder;</text:p>
              </text:list-item>
            </text:list>
            <text:p text:style-name="al"/>
            <text:list text:style-name="id1-3-2-1-1-13">
              <text:list-item text:style-override="id1-3-2-1-1-13-1">
                <text:number>-</text:number>
                <text:p text:style-name="al">dat tevens uitvoering is gegeven aan het overleg als bedoeld in artikel 151c, lid 2 van de Gemeentewet;</text:p>
              </text:list-item>
            </text:list>
            <text:p text:style-name="al"/>
            <text:list text:style-name="id1-3-2-1-1-15">
              <text:list-item text:style-override="id1-3-2-1-1-15-1">
                <text:number>-</text:number>
                <text:p text:style-name="al">dat de politie op basis van de Wet politiegegevens verwerkingsverantvoordelijke is voor de (verwerking van) camerabeelden.</text:p>
              </text:list-item>
            </text:list>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1. tot het plaatsen van zes vaste camera’s ten behoeve van het festival Pinkpop 2022 in voornoemd gebied, zoals aangeduid op de aan dit besluit gehechte situatieschets, te weten:</text:p>
            <text:list text:style-name="id1-3-2-2-1-4">
              <text:list-item text:style-override="id1-3-2-2-1-4-1">
                <text:number>•</text:number>
                <text:p text:style-name="al">1 camera bij de hoofdingang op de Hofstraat (in een stellage), waarbij zowel de ruimte links als rechts van de hoofdingang zichtbaar zal zijn;</text:p>
              </text:list-item>
              <text:list-item text:style-override="id1-3-2-2-1-4-2">
                <text:number>•</text:number>
                <text:p text:style-name="al">1 camera bij rotonde Mensheggerweg/Einsteinstraat;</text:p>
              </text:list-item>
              <text:list-item text:style-override="id1-3-2-2-1-4-3">
                <text:number>•</text:number>
                <text:p text:style-name="al">1 camera bij rotonde Hofstraat/Einsteinstraat;</text:p>
              </text:list-item>
              <text:list-item text:style-override="id1-3-2-2-1-4-4">
                <text:number>•</text:number>
                <text:p text:style-name="al">1 camera bij NS-station Landgraaf, waarbij zowel de toegang tot de perrons als de perrons zichtbaar zijn;</text:p>
              </text:list-item>
              <text:list-item text:style-override="id1-3-2-2-1-4-5">
                <text:number>•</text:number>
                <text:p text:style-name="al">1 camera bij de nooduitgang aan de Overste Hofweg;</text:p>
              </text:list-item>
              <text:list-item text:style-override="id1-3-2-2-1-4-6">
                <text:number>•</text:number>
                <text:p text:style-name="al">1 camera op de Wilhelminaberg;</text:p>
              </text:list-item>
            </text:list>
            <text:p text:style-name="al"/>
            <text:p text:style-name="al">2. te bepalen dat het cameratoezicht in het gebied als vermeld onder 1. zal plaatsvinden voor de beperkte duur van maximaal 5 dagen, zijnde de periode <text:span text:style-name="nadrukondlijn">donderdag 16 juni 2022 t/m maandag 20 juni 2022</text:span>;</text:p>
            <text:p text:style-name="al"/>
            <text:p text:style-name="al">3. dat de beelden inzake het onder punt 1. aangewezen gebied tijdens het onder 1. genoemde evenement live worden uitgekeken en </text:p>
            <text:list text:style-name="id1-3-2-2-1-9">
              <text:list-item text:style-override="id1-3-2-2-1-9-1">
                <text:number>•</text:number>
                <text:p text:style-name="al">primair worden ingezet ten behoeve het coördineren en stroomlijnen van arriverende en vertrekkende bezoekers van het festival alsmede ten behoeve van kijkers op de Wilhelminaberg, met als doel preventie crowd management en crowd control;</text:p>
              </text:list-item>
              <text:list-item text:style-override="id1-3-2-2-1-9-2">
                <text:number>•</text:number>
                <text:p text:style-name="al">secundair - indien nodig – worden ingezet in verband met handhaving van de openbare orde;</text:p>
                <text:p text:style-name="al"/>
              </text:list-item>
            </text:list>
            <text:p text:style-name="al">4. dat de camera’s voorafgaand en na afloop van het onder 1 genoemde evenement zullen worden opgebouwd en zullen worden afgebroken;</text:p>
            <text:p text:style-name="al"/>
            <text:p text:style-name="al">5. dat de camerabeelden tijdens het onder 1. genoemde evenement, 24 uur per dag worden opgenomen en opgeslagen;</text:p>
            <text:p text:style-name="al"/>
            <text:p text:style-name="al">6. dat de politie de opgenomen beelden bekijkt indien er klachten worden ingediend, aangifte wordt gedaan, strafbare feiten zijn gepleegd of indien dit van belang is naar aanleiding van incidenten of (dreigende) verstoringen van de openbare orde en veiligheid;</text:p>
            <text:p text:style-name="al"/>
            <text:p text:style-name="al">7. dat de opgenomen camerabeelden ten hoogste 4 weken bewaard worden;</text:p>
            <text:p text:style-name="al"/>
            <text:p text:style-name="al">8. dat Gemeente Landgraaf voornoemd gebied voorziet van waarschuwingsborden cameratoezicht en het cameratoezicht nader toelicht in de privacyverklaring die te vinden is op de gemeentelijke website. Op deze wijze voldoet de gemeente aan haar informeringsplicht;</text:p>
            <text:p text:style-name="al"/>
            <text:p text:style-name="al">9. het besluit in werking te laten treden op de dag na de bekendmaking.</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Landgraaf, 12 mei 2022</text:span></text:p>
            <text:p><text:span text:style-name="functie">De burgemeester voornoemd,</text:span></text:p>
            <text:p><text:span text:style-name="functie"/></text:p>
            <text:p><text:span text:style-name="functie"/></text:p>
            <text:p><text:span text:style-name="functie"/></text:p>
            <text:p><text:span text:style-name="functie">mr. R. de Bo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U kunt bezwaar maken tegen dit besluit</text:p>
          <text:p text:style-name="al">Als u vragen heeft of informatie wilt, kunt u eerst via telefoonnummer 14 045 bellen met de behandelaar. Uit de praktijk blijkt dat veel met een telefoontje kan worden opgelost. Bezwaar maken is dan misschien niet meer nodig.</text:p>
          <text:p text:style-name="al"/>
          <text:p text:style-name="al">Direct bezwaar maken mag natuurlijk ook. Stuur dan binnen 6 weken na de verzenddatum van dit besluit een brief naar de gemeente. U vindt het adres onderaan bladzijde 1.</text:p>
          <text:p text:style-name="al"/>
          <text:p text:style-name="al">In de brief moet staan:</text:p>
          <text:p text:style-name="al">- de datum waarop u de brief schrijft;</text:p>
          <text:p text:style-name="al">- uw naam en adres;</text:p>
          <text:p text:style-name="al">- het besluit waar u het niet mee eens bent;</text:p>
          <text:p text:style-name="al">- de redenen waarom u het niet eens bent met het besluit;</text:p>
          <text:p text:style-name="al">- uw handtekening.</text:p>
          <text:p text:style-name="al"/>
          <text:p text:style-name="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19515</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515</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515</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Landgraaf</meta:user-defined>
    <meta:user-defined meta:name="OVERHEID.Informatietype/DC.type">officiële publicatie</meta:user-defined>
    <meta:user-defined meta:name="OVERHEIDop.Rubriek/DC.type">ander besluit van algemene strekking</meta:user-defined>
    <meta:user-defined meta:name="OVERHEID.Gemeente/DCTERMS.publisher">Landgraaf</meta:user-defined>
    <meta:user-defined meta:name="OVERHEID.Gemeente/OVERHEID.authority">Landgraaf</meta:user-defined>
    <meta:user-defined meta:name="OVERHEID.TaxonomieBeleidsagendaDecentraal/OVERHEID.category">Openbare orde en veiligheid | Organisatie en beleid</meta:user-defined>
    <meta:user-defined meta:name="DC.source">artikel 151c van de Gemeentewet]|[1.0:c:BWBR0005416&amp;artikel=151c&amp;g=2022-05-01</meta:user-defined>
    <dc:language>nl</dc:language>
    <meta:user-defined meta:name="OVERHEIDop.locatietype/OVERHEIDop.gebiedsmarkering">Gemeente</meta:user-defined>
    <meta:user-defined meta:name="DC.title">Gemeente Landgraaf - Cameratoezicht in de openbare ruimte ten behoeve van Pinkpop 2022</meta:user-defined>
    <meta:user-defined meta:name="DCTERMS.W3CDTF/DCTERMS.available">2022-05-16</meta:user-defined>
    <meta:user-defined meta:name="OVERHEIDop.externeBijlage">tekening cameratoezicht Pinkpop 2022|exb-2022-27831</meta:user-defined>
    <meta:user-defined meta:name="DCTERMS.W3CDTF/OVERHEIDop.jaargang">2022</meta:user-defined>
    <meta:user-defined meta:name="OVERHEIDop.publicationIssue">219515</meta:user-defined>
    <meta:user-defined meta:name="OVERHEIDop.GmbID/DC.identifier">gmb-2022-219515</meta:user-defined>
    <meta:user-defined meta:name="OVERHEIDop.versieInformatie"/>
  </office:meta>
</office:document-meta>
</file>