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de Hazelaar 3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64</text:p>
            <text:p text:style-name="common-al">Ingekomen: 12-05-2022</text:p>
            <text:p text:style-name="common-al">Locatie: Hazelaar 32, 8355EB Giethoorn</text:p>
            <text:p text:style-name="common-al">Projectomschrijving: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951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64</meta:user-defined>
    <meta:user-defined meta:name="DCTERMS.abstract">het plaatsen van een erfafscheiding 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aan de Hazelaar 32 in Giethoor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9513</meta:user-defined>
    <meta:user-defined meta:name="OVERHEIDop.GmbID/DC.identifier">gmb-2022-219513</meta:user-defined>
    <meta:user-defined meta:name="OVERHEIDop.versieInformatie"/>
  </office:meta>
</office:document-meta>
</file>