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scootmobielstalling, Overakker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790</text:p>
            <text:p text:style-name="common-al">Uiterlijke besluitdatum: 25-06-2022</text:p>
            <text:p text:style-name="common-al">Locatie: Overakkerstraat Breda, District Oost Breda</text:p>
            <text:p text:style-name="common-al">Projectomschrijving: het realiseren van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51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90</meta:user-defined>
    <meta:user-defined meta:name="DCTERMS.abstract">het realiseren van een scootmobielstall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scootmobielstalling, Overakkerstraat Breda, District Oost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510</meta:user-defined>
    <meta:user-defined meta:name="OVERHEIDop.GmbID/DC.identifier">gmb-2022-219510</meta:user-defined>
    <meta:user-defined meta:name="OVERHEIDop.versieInformatie"/>
  </office:meta>
</office:document-meta>
</file>