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Heselaarsstraat 19 1069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Heselaarsstraat 19 1069KA Amsterdam</text:p>
            <text:p text:style-name="common-al">Omschrijving: het plaatsen van een opbouw, Willem heselaarsstraat 19, OLO 6971867</text:p>
            <text:p text:style-name="common-al">Datum ontvangst: 12-05-2022</text:p>
            <text:p text:style-name="common-al">Zaaknummer: Z2022-NW001475</text:p>
            <text:p text:style-name="common-al">OLO nummer: 69718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50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475</meta:user-defined>
    <meta:user-defined meta:name="DCTERMS.abstract">het plaatsen van een opbouw,  Willem heselaarsstraat 19, OLO 6971867</meta:user-defined>
    <dc:language>nl</dc:language>
    <meta:user-defined meta:name="OVERHEIDop.locatietype/OVERHEIDop.gebiedsmarkering">Punt</meta:user-defined>
    <meta:user-defined meta:name="DC.title">Aanvraag omgevingsvergunning Willem Heselaarsstraat 19 1069KA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506</meta:user-defined>
    <meta:user-defined meta:name="OVERHEIDop.GmbID/DC.identifier">gmb-2022-219506</meta:user-defined>
    <meta:user-defined meta:name="OVERHEIDop.versieInformatie"/>
  </office:meta>
</office:document-meta>
</file>