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olenbelterweg A 189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ontwerpbesluit genomen op de aanvraag met zaaknummer 1742-HZ_WABO-2210760 voor het aanleggen van een wijngaard    (NL.IMRO.1742.OVB2022001) op de locatie Molenbelterweg A 1895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6 mei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95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belterweg A 1895 in Holten, het aanleggen van een wijngaard    (NL.IMRO.1742.OVB2022001)</meta:user-defined>
    <dc:language>nl</dc:language>
    <meta:user-defined meta:name="OVERHEIDop.locatietype/OVERHEIDop.gebiedsmarkering">Perceel</meta:user-defined>
    <meta:user-defined meta:name="DC.title">Kennisgeving ontwerpbesluit op aanvraag omgevingsvergunning Molenbelterweg A 1895 in Hol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9500</meta:user-defined>
    <meta:user-defined meta:name="OVERHEIDop.GmbID/DC.identifier">gmb-2022-219500</meta:user-defined>
    <meta:user-defined meta:name="OVERHEIDop.versieInformatie"/>
  </office:meta>
</office:document-meta>
</file>