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stantijn Huygensstraat 8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1 een aanvraag voor een omgevingsvergunning ontvangen. Dit betreft het bouwen van een dakopbouw ter plaatse van de Constantijn Huygensstraat 81 in Gouda. De aanvraag is geregistreerd onder kenmerk 20213561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9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nstantijn Huygensstraat 81 in Gouda</meta:user-defined>
    <meta:user-defined meta:name="DCTERMS.W3CDTF/DCTERMS.available">2022-01-03</meta:user-defined>
    <meta:user-defined meta:name="DCTERMS.W3CDTF/OVERHEIDop.jaargang">2022</meta:user-defined>
    <meta:user-defined meta:name="OVERHEIDop.publicationIssue">2195</meta:user-defined>
    <meta:user-defined meta:name="OVERHEIDop.GmbID/DC.identifier">gmb-2022-2195</meta:user-defined>
    <meta:user-defined meta:name="OVERHEIDop.versieInformatie"/>
  </office:meta>
</office:document-meta>
</file>