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Uiverweg 7,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6 weken. De aanvraag betreft het tijdelijk plaatsen van een bouwkeet t.b.v. de huisvesting van de projectorganisatie van Schiphol. Aanvrager: Schiphol Nederland B.V. Zaaknummer: 10656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720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Uiverweg 7, Schiphol</meta:user-defined>
    <meta:user-defined meta:name="DCTERMS.W3CDTF/DCTERMS.available">2022-01-19</meta:user-defined>
    <meta:user-defined meta:name="DCTERMS.W3CDTF/OVERHEIDop.jaargang">2022</meta:user-defined>
    <meta:user-defined meta:name="OVERHEIDop.publicationIssue">21949</meta:user-defined>
    <meta:user-defined meta:name="OVERHEIDop.GmbID/DC.identifier">gmb-2022-21949</meta:user-defined>
    <meta:user-defined meta:name="OVERHEIDop.versieInformatie"/>
  </office:meta>
</office:document-meta>
</file>