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sdorper Ban 110 1068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er Ban 110 1068MK Amsterdam</text:p>
            <text:p text:style-name="common-al">Omschrijving: LET OP! Intrekken Aanvraag - het aanvragen van vergunning van bakkerij voor alleen brood verkoop, Osdorper Ban 110, OLO 6948337</text:p>
            <text:p text:style-name="common-al">Verzonden naar aanvrager op: 12-05-2022</text:p>
            <text:p text:style-name="common-al">Zaaknummer: Z2022-NW001375</text:p>
            <text:p text:style-name="common-al">OLO nummer: 694833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48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8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8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1375</meta:user-defined>
    <meta:user-defined meta:name="DCTERMS.abstract">LET OP! Intrekken Aanvraag - het aanvragen van vergunning van bakkerij voor alleen brood verkoop, Osdorper Ban 110, OLO 6948337</meta:user-defined>
    <dc:language>nl</dc:language>
    <meta:user-defined meta:name="OVERHEIDop.locatietype/OVERHEIDop.gebiedsmarkering">Punt</meta:user-defined>
    <meta:user-defined meta:name="DC.title">Ingetrokken aanvraag omgevingsvergunning Osdorper Ban 110 1068MK Amsterdam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486</meta:user-defined>
    <meta:user-defined meta:name="OVERHEIDop.GmbID/DC.identifier">gmb-2022-219486</meta:user-defined>
    <meta:user-defined meta:name="OVERHEIDop.versieInformatie"/>
  </office:meta>
</office:document-meta>
</file>