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tijdelijke opvang van vluchtelingen - Burmanialaan 100, 9203P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manialaan 100, 9203PK Drachten, strijdig gebruik voor de tijdelijke opvang van vluchtelingen, ontvangen: 12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48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Burmanialaan 100, 9203PK Drachten, strijdig gebruik voor de tijdelijke opvang van vluchtelingen, ontvangen: 12 mei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tijdelijke opvang van vluchtelingen - Burmanialaan 100, 9203PK Drach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84</meta:user-defined>
    <meta:user-defined meta:name="OVERHEIDop.GmbID/DC.identifier">gmb-2022-219484</meta:user-defined>
    <meta:user-defined meta:name="OVERHEIDop.versieInformatie"/>
  </office:meta>
</office:document-meta>
</file>