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Velmolenweg 50, 5404 L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1469 te verlengen voor een periode van maximaal 6 weken.</text:p>
            <text:p text:style-name="common-al">Het verlengingsbesluit is verzonden op 12-05-2022.</text:p>
            <text:p text:style-name="common-al">De zaak betreft: verbouwen van een kantoor met appartementen</text:p>
            <text:p text:style-name="common-al">Adres: Velmolenweg 50, 5404 LD Uden.</text:p>
            <text:p text:style-name="common-al">Soort aanvraag: Bouwen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948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8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8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69</meta:user-defined>
    <meta:user-defined meta:name="DCTERMS.abstract">verbouwen van een kantoor met appartementen</meta:user-defined>
    <dc:language>nl</dc:language>
    <meta:user-defined meta:name="OVERHEIDop.locatietype/OVERHEIDop.gebiedsmarkering">Punt</meta:user-defined>
    <meta:user-defined meta:name="DC.title">Verlenging afhandelingstermijn verzoek om omgevingsvergunning Velmolenweg 50, 5404 LD Ud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483</meta:user-defined>
    <meta:user-defined meta:name="OVERHEIDop.GmbID/DC.identifier">gmb-2022-219483</meta:user-defined>
    <meta:user-defined meta:name="OVERHEIDop.versieInformatie"/>
  </office:meta>
</office:document-meta>
</file>