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realiseren van een wasplaats en aanbouw pand, Nijverheidsweg 36 in Mijdrech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melding Activiteitenbesluit ontvangen voor het bedrijf op het adres Nijverheidsweg 36 in Mijdrecht. Het gaat om een melding voor voor het realiseren van een wasplaats en aanbouw p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realiseren van een wasplaats en aanbouw pand, Nijverheidsweg 36 in Mijdrecht</meta:user-defined>
    <meta:user-defined meta:name="DCTERMS.W3CDTF/DCTERMS.available">2022-05-16</meta:user-defined>
    <meta:user-defined meta:name="DCTERMS.W3CDTF/OVERHEIDop.jaargang">2022</meta:user-defined>
    <meta:user-defined meta:name="OVERHEIDop.publicationIssue">219481</meta:user-defined>
    <meta:user-defined meta:name="OVERHEIDop.GmbID/DC.identifier">gmb-2022-219481</meta:user-defined>
    <meta:user-defined meta:name="OVERHEIDop.versieInformatie"/>
  </office:meta>
</office:document-meta>
</file>