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een berging/jongveestal, Gagelweg 5 in Wil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me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Gagelweg 5 in Wilnis met zaaknummer Z/22/194321. De gemeente geeft hiermee toestemming voor het vervangen en vergroten van een berging/jongveesta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432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432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947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7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7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vervangen en vergroten van een berging/jongveestal, Gagelweg 5 in Wilnis</meta:user-defined>
    <meta:user-defined meta:name="DCTERMS.W3CDTF/DCTERMS.available">2022-05-16</meta:user-defined>
    <meta:user-defined meta:name="DCTERMS.W3CDTF/OVERHEIDop.jaargang">2022</meta:user-defined>
    <meta:user-defined meta:name="OVERHEIDop.publicationIssue">219479</meta:user-defined>
    <meta:user-defined meta:name="OVERHEIDop.GmbID/DC.identifier">gmb-2022-219479</meta:user-defined>
    <meta:user-defined meta:name="OVERHEIDop.versieInformatie"/>
  </office:meta>
</office:document-meta>
</file>