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Groene Wetering 2A en Beukenhof 3 in Abcoude (Land van Winkel kavel 160 en 161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Groene Wetering 2A en Beukenhof 3 in Abcoude (Land van Winkel kavel 160 en 161 in Abcoude) met zaaknummer Z/21/193349. De gemeente geeft hiermee toestemming voor het bouwen van 2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3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3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bouwen van 2 woningen, Groene Wetering 2A en Beukenhof 3 in Abcoude (Land van Winkel kavel 160 en 161 in Abcoude)</meta:user-defined>
    <meta:user-defined meta:name="DCTERMS.W3CDTF/DCTERMS.available">2022-05-16</meta:user-defined>
    <meta:user-defined meta:name="DCTERMS.W3CDTF/OVERHEIDop.jaargang">2022</meta:user-defined>
    <meta:user-defined meta:name="OVERHEIDop.publicationIssue">219478</meta:user-defined>
    <meta:user-defined meta:name="OVERHEIDop.GmbID/DC.identifier">gmb-2022-219478</meta:user-defined>
    <meta:user-defined meta:name="OVERHEIDop.versieInformatie"/>
  </office:meta>
</office:document-meta>
</file>