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eenzijdige nokverplaatsing, Nicolaas vd Steenstraat 32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Nicolaas vd Steenstraat 32 in Mijdrecht met zaaknummer Z/22/196896. De gemeente geeft hiermee toestemming voor het realiseren van een dakopbouw met eenzijdige nokverplaats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8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8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94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met eenzijdige nokverplaatsing, Nicolaas vd Steenstraat 32 in Mijdrecht</meta:user-defined>
    <meta:user-defined meta:name="DCTERMS.W3CDTF/DCTERMS.available">2022-05-16</meta:user-defined>
    <meta:user-defined meta:name="DCTERMS.W3CDTF/OVERHEIDop.jaargang">2022</meta:user-defined>
    <meta:user-defined meta:name="OVERHEIDop.publicationIssue">219477</meta:user-defined>
    <meta:user-defined meta:name="OVERHEIDop.GmbID/DC.identifier">gmb-2022-219477</meta:user-defined>
    <meta:user-defined meta:name="OVERHEIDop.versieInformatie"/>
  </office:meta>
</office:document-meta>
</file>