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88, 5409 SC Odiliapeel </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2 een besluit genomen op de aanvraag voor een omgevingsvergunning met zaaknummer Z2022-000160.</text:p>
            <text:p text:style-name="common-al">De zaak betreft locatie Oudedijk 88, 5409 SC Odiliapeel en heeft de omschrijving "vervangen van het dak en plaatsen van een dakkapel aan de voorzijde van de boerderij en plaatsen van een dakkapel aan de achterzijde van het bijgebouw". De vergunning is verleend.</text:p>
            <text:p text:style-name="common-al">Het besluit betreft de volgende onderdelen: Bouwen.</text:p>
            <text:p text:style-name="common-al">Het besluit is verzonden op: 12-05-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94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60</meta:user-defined>
    <meta:user-defined meta:name="DCTERMS.abstract">vervangen van het dak en plaatsen van een dakkapel aan de voorzijde van de boerderij en plaatsen van een dakkapel aan de achterzijde van het bijgebouw</meta:user-defined>
    <dc:language>nl</dc:language>
    <meta:user-defined meta:name="OVERHEIDop.locatietype/OVERHEIDop.gebiedsmarkering">Punt</meta:user-defined>
    <meta:user-defined meta:name="DC.title">Besluit aanvraag omgevingsvergunning Oudedijk 88, 5409 SC Odiliapeel</meta:user-defined>
    <meta:user-defined meta:name="DCTERMS.W3CDTF/DCTERMS.available">2022-05-16</meta:user-defined>
    <meta:user-defined meta:name="DCTERMS.W3CDTF/OVERHEIDop.jaargang">2022</meta:user-defined>
    <meta:user-defined meta:name="OVERHEIDop.publicationIssue">219474</meta:user-defined>
    <meta:user-defined meta:name="OVERHEIDop.GmbID/DC.identifier">gmb-2022-219474</meta:user-defined>
    <meta:user-defined meta:name="OVERHEIDop.versieInformatie"/>
  </office:meta>
</office:document-meta>
</file>