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ldestraat 23 en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0</text:p>
            <text:p text:style-name="common-al">Aangevraagd op 12 mei 2022</text:p>
            <text:p text:style-name="common-al">het samenvoegen, verduurzamen van de 2 woningen en realiseren aanbouw achterzijde (achtergevel 1 lijn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47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0</meta:user-defined>
    <meta:user-defined meta:name="DCTERMS.abstract">Gildestraat 23 en 25 in Sint-Michielsgestel: het samenvoegen, verduurzamen van de 2 woningen en realiseren aanbouw achterzijde (achtergevel 1 lijn).</meta:user-defined>
    <dc:language>nl</dc:language>
    <meta:user-defined meta:name="OVERHEIDop.locatietype/OVERHEIDop.gebiedsmarkering">Adres</meta:user-defined>
    <meta:user-defined meta:name="DC.title">Aangevraagde omgevingsvergunning Gildestraat 23 en 25 in Sint-Michielsgest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72</meta:user-defined>
    <meta:user-defined meta:name="OVERHEIDop.GmbID/DC.identifier">gmb-2022-219472</meta:user-defined>
    <meta:user-defined meta:name="OVERHEIDop.versieInformatie"/>
  </office:meta>
</office:document-meta>
</file>