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plaatsen van speeltoestellen (legalisatie) op de locatie Wilhelmina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383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13 mei 2022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46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plaatsen van speeltoestellen (legalisatie) op de locatie Wilhelminaweg 2 in Voorst</meta:user-defined>
    <meta:user-defined meta:name="DCTERMS.W3CDTF/DCTERMS.available">2022-05-16</meta:user-defined>
    <meta:user-defined meta:name="DCTERMS.W3CDTF/OVERHEIDop.jaargang">2022</meta:user-defined>
    <meta:user-defined meta:name="OVERHEIDop.externeBijlage">20210609 Publiceerbare aanvraag|exb-2022-27820</meta:user-defined>
    <meta:user-defined meta:name="OVERHEIDop.externeBijlage">20220512 ONTWERP Beschikking ANONIEM|exb-2022-27821</meta:user-defined>
    <meta:user-defined meta:name="OVERHEIDop.publicationIssue">219468</meta:user-defined>
    <meta:user-defined meta:name="OVERHEIDop.GmbID/DC.identifier">gmb-2022-219468</meta:user-defined>
    <meta:user-defined meta:name="OVERHEIDop.versieInformatie"/>
  </office:meta>
</office:document-meta>
</file>