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ederik Hendriklaan 67, 2021-09640, vergroten van bestaande garage en realiseren van kelder onder  garage, activiteit bouwen, activiteit handelen in strijd met regels ruimtelijke ordening, verzonden 12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6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6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6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rederik Hendriklaan 67, 2021-09640, vergroten van bestaande garage en realiseren van kelder onder  garage, activiteit bouwen, activiteit handelen in strijd met regels ruimtelijke ordening, verzonden 12 mei 2022</meta:user-defined>
    <meta:user-defined meta:name="DCTERMS.W3CDTF/DCTERMS.available">2022-05-16</meta:user-defined>
    <meta:user-defined meta:name="DCTERMS.W3CDTF/OVERHEIDop.jaargang">2022</meta:user-defined>
    <meta:user-defined meta:name="OVERHEIDop.publicationIssue">219466</meta:user-defined>
    <meta:user-defined meta:name="OVERHEIDop.GmbID/DC.identifier">gmb-2022-219466</meta:user-defined>
    <meta:user-defined meta:name="OVERHEIDop.versieInformatie"/>
  </office:meta>
</office:document-meta>
</file>