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grenswaarden Wet geluidhinder Amsterdamsestraatweg 55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zijn van plan om voor het uitbreiden van een kinderdagverblijf op het perceel Amsterdamsestraatweg 55 A in Baarn een beschikking hogere grenswaarden te verlenen. De beschikking is aangevraagd in het kader van de Wet geluidhinder (Wgh). Het ontwerpbesluit heeft zaakkenmerk Z/22/71851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18 mei tot en met dinsdag 28 juni 2022. U kunt uw zienswijze schriftelijk of mondeling. Richt uw schriftelijke zienswijze aan: RUD Utrecht, Postbus 85242, 3508 AE Utrecht.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18513. U kunt de stukken ook inzien bij de RUD Utrecht, Archimedeslaan 6, 3584 BA in Utrecht of bij de gemeente Baarn, Stationsweg 18, op maandag tot en met donderdag van 8.00 uur tot 12.00 uur en van 13.00 uur tot 16.00 uur en op vrijdag van 8.00 uur tot 12.00 uur, telefoon 035-54818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4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718513</meta:user-defined>
    <dc:language>nl</dc:language>
    <meta:user-defined meta:name="OVERHEIDop.locatietype/OVERHEIDop.gebiedsmarkering">Adres</meta:user-defined>
    <meta:user-defined meta:name="DC.title">Bekendmaking ontwerpbesluit hogere grenswaarden Wet geluidhinder Amsterdamsestraatweg 55A in Baarn</meta:user-defined>
    <meta:user-defined meta:name="DCTERMS.W3CDTF/DCTERMS.available">2022-05-17</meta:user-defined>
    <meta:user-defined meta:name="DCTERMS.W3CDTF/OVERHEIDop.jaargang">2022</meta:user-defined>
    <meta:user-defined meta:name="OVERHEIDop.publicationIssue">219464</meta:user-defined>
    <meta:user-defined meta:name="OVERHEIDop.GmbID/DC.identifier">gmb-2022-219464</meta:user-defined>
    <meta:user-defined meta:name="OVERHEIDop.versieInformatie"/>
  </office:meta>
</office:document-meta>
</file>