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ievithof 6 6029TX Sterksel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2-05-2022 een aanvraag omgevingsvergunning ontvangen.</text:p>
            <text:p text:style-name="common-al">Het betreft een aanvraag op locatie Kievithof 6 6029TX Sterksel, met omschrijving het plaatsen van een hulpgebouw en zaaknummer 2022-247940.</text:p>
            <text:p text:style-name="common-al">De zaak is geregistreerd onder nummer 2022-247940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946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6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6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47940</meta:user-defined>
    <meta:user-defined meta:name="DCTERMS.abstract">het plaatsen van een hulpgebouw</meta:user-defined>
    <dc:language>nl</dc:language>
    <meta:user-defined meta:name="OVERHEIDop.locatietype/OVERHEIDop.gebiedsmarkering">Punt</meta:user-defined>
    <meta:user-defined meta:name="DC.title">Ingediende aanvraag omgevingsvergunning Kievithof 6 6029TX Sterksel,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462</meta:user-defined>
    <meta:user-defined meta:name="OVERHEIDop.GmbID/DC.identifier">gmb-2022-219462</meta:user-defined>
    <meta:user-defined meta:name="OVERHEIDop.versieInformatie"/>
  </office:meta>
</office:document-meta>
</file>