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3">
      <text:list-level-style-bullet text:bullet-char="–" text:level="1">
        <style:list-level-properties text:min-label-width="10mm"/>
      </text:list-level-style-bullet>
    </text:list-style>
    <text:list-style style:name="id1-3-2-2-5-2-7-3-3-1">
      <text:list-level-style-bullet text:bullet-char="–" text:level="1">
        <style:list-level-properties text:min-label-width="10mm"/>
      </text:list-level-style-bullet>
    </text:list-style>
    <text:list-style style:name="id1-3-2-2-5-2-7-3-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3-10">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4">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woningbouwverzoeken 2021 gemeente Beesel</text:p>
      <text:section text:name="regeling_id1-3-2" text:style-name="regeling">
        <text:section text:name="aanhef_id1-3-2-1" text:style-name="aanhef">
          <text:section text:name="preambule_id1-3-2-1-1" text:style-name="preambule">
            <text:p text:style-name="al"/>
            <text:p text:style-name="al">burgemeester en wethouders van de gemeente Beesel,</text:p>
            <text:p text:style-name="al">besluit: </text:p>
            <text:p text:style-name="al">vast te stellen het Afwegingskader woningbouwverzoeken 2021 gemeente Beesel</text:p>
          </text:section>
        </text:section>
        <text:section text:name="regeling-tekst_id1-3-2-2" text:style-name="regeling-tekst">
          <text:section text:name="hoofdstuk_id1-3-2-2-1" text:style-name="hoofdstuk">
            <text:p text:style-name="artikel_kop_titel"><text:span text:style-name="nr">Inleiding</text:span> </text:p>
            <text:section text:name="artikel_id1-3-2-2-1-2" text:style-name="artikel">
              <text:p text:style-name="artikel_kop_titel"><text:span text:style-name="artikel_kop_label"/> </text:p>
              <text:p text:style-name="al">Na jaren van crisis (economisch, maar zeker ook qua woningmarkt), maakt de woningmarkt al enkele jaren een flinke groei door. De huizenprijzen stijgen, het aantal verkopen neemt toe, net als het aantal woningbouwverzoeken.</text:p>
              <text:p text:style-name="al">Op dit moment is er een behoefte aan woningen, maar op langere termijn zal de behoefte volgens de prognose stagneren. Dit vraagt van ons als gemeente om zorgvuldige afwegingen te maken bij nieuwe woningbouwinitiatieven. Daarbij gaat het erom dat plannen tegemoet komen aan de woonbehoefte binnen onze gemeente en regio, maar ook dat plannen bijdragen aan de volkshuisvestelijke ambities die we als gemeente hebben. Om tot deze zorgvuldige afweging te komen, is voorliggend volkshuisvestelijk afwegingskader opgesteld.</text:p>
              <text:p text:style-name="al">De juiste woning op de juiste plek voor de juiste doelgroep op het juiste moment beschikbaar.</text:p>
            </text:section>
            <text:p text:style-name="hoofdstuk_bottom"/>
          </text:section>
          <text:section text:name="hoofdstuk_id1-3-2-2-2" text:style-name="hoofdstuk">
            <text:p text:style-name="artikel_kop_titel"><text:span text:style-name="label">De juiste plek</text:span> </text:p>
            <text:section text:name="artikel_id1-3-2-2-2-2" text:style-name="artikel">
              <text:p text:style-name="artikel_kop_titel"><text:span text:style-name="artikel_kop_label">1.</text:span> Ligt de ontwikkeling binnen het bestaand bebouwd gebied?</text:p>
              <text:p text:style-name="al">We voegen in principe alleen woningen toe binnen bestaand bebouwd gebied. Bij voorkeur in de nabijheid van voorzieningen.</text:p>
              <text:p text:style-name="al">Voor bouwen in het buitengebied geldt een 'nee, tenzij' principe. Dat betekent dat alleen in bijzondere omstandigheden woningbouw in het buitengebied wordt toegestaan.</text:p>
              <text:p text:style-name="al"/>
              <text:p text:style-name="al">
              <text:span text:style-name="nadrukondlijn">Toelichting</text:span>
            </text:p>
              <text:p text:style-name="al">Met bebouwd gebied bedoelen we: aanduiding woongebied in de Geconsolideerde versie Omgevingsvisie Limburg, 2014 (GC03), beschikbaar via <text:a xlink:href="http://www.polviewer.nl/" xlink:type="simple">www.polviewer.nl</text:a></text:p>
              <text:p text:style-name="al"/>
            </text:section>
            <text:section text:name="artikel_id1-3-2-2-2-3" text:style-name="artikel">
              <text:p text:style-name="artikel_kop_titel"><text:span text:style-name="artikel_kop_label">2.</text:span> Is de ontwikkeling gewenst in het gebied volgens de Structuurvisie Beesel of een uitvoeringsagenda wonen?</text:p>
              <text:p text:style-name="al">We gebruiken de kaart van de Structuurvisie Beesel als leidraad en de uitvoeringsagenda's per kern.</text:p>
              <text:p text:style-name="al">Woningen voegen we alleen toe in woongebieden, wonen op een bedrijventerrein vinden wij niet wenselijk.</text:p>
            </text:section>
            <text:section text:name="artikel_id1-3-2-2-2-4" text:style-name="artikel">
              <text:p text:style-name="artikel_kop_titel"><text:span text:style-name="artikel_kop_label">3.</text:span> Is de locatie geschikt voor de doelgroep</text:p>
              <text:p text:style-name="al">Een locatie is passend voor de doelgroep. Bij voorkeur ligt een ontwikkellocatie voor senioren in de nabijheid van voorzieningen.</text:p>
            </text:section>
            <text:section text:name="artikel_id1-3-2-2-2-5" text:style-name="artikel">
              <text:p text:style-name="artikel_kop_titel"><text:span text:style-name="artikel_kop_label">4.</text:span> Is er sprake van een koppelkans</text:p>
              <text:p text:style-name="al">Lost het initiatief naast de invulling van de woningbehoefte, ook nog een ander groot knelpunt binnen de gemeente op? Met andere woorden: wordt er een probleem opgelost met collectief belang of is er sprake van een integrale gebiedsontwikkeling?</text:p>
              <text:p text:style-name="al"/>
              <text:p text:style-name="al">
              <text:span text:style-name="nadrukondlijn">Toelichting</text:span>
            </text:p>
              <text:list text:style-name="id1-3-2-2-2-5-5">
                <text:list-item text:style-override="id1-3-2-2-2-5-5-1">
                  <text:number>•</text:number>
                  <text:p text:style-name="al">Hergebruik van bestaand vastgoed, niet zijnde woningen, zoals scholen, maatschappelijk vastgoed, detailhandel en publieke accommodaties.</text:p>
                </text:list-item>
                <text:list-item text:style-override="id1-3-2-2-2-5-5-2">
                  <text:number>•</text:number>
                  <text:p text:style-name="al">Herontwikkeling "rotte plekken" zijnde: locaties waar sprake is van het oplossen van een milieuknel punt (bodemverontreiniging, overlastsituaties), langdurige leegstand(&gt; 4 jaar), leegstand met (dreigende) negatieve gevolgen voor de omgeving, verpaupering woningen met negatieve gevolgen voor de omgeving, hinderlijke bedrijvigheid met negatieve gevolgen voor de omgeving</text:p>
                </text:list-item>
                <text:list-item text:style-override="id1-3-2-2-2-5-5-3">
                  <text:number>•</text:number>
                  <text:p text:style-name="al">Grote centrumontwikkelingwelke een grote bijdrage levert aan de dragende structuur van een dorp</text:p>
                </text:list-item>
                <text:list-item text:style-override="id1-3-2-2-2-5-5-4">
                  <text:number>•</text:number>
                  <text:p text:style-name="al">Herbestemming monument nieuwe functie voor een monument anders dan oorspronkelijke functie</text:p>
                </text:list-item>
                <text:list-item text:style-override="id1-3-2-2-2-5-5-5">
                  <text:number>•</text:number>
                  <text:p text:style-name="al">Herstructurering woningen: indien er sprake is van een herontwikkelingwaarbij meerdere verouderde woningen worden gesloopt en vervangen worden door nieuwebouw.</text:p>
                </text:list-item>
                <text:list-item text:style-override="id1-3-2-2-2-5-5-6">
                  <text:number>•</text:number>
                  <text:p text:style-name="al">Woningsplitsing van cultuurhistorisch waardevolle panden, waarbij door de initiatiefnemer middels een onderzoek de cultuurhistorische waarden worden aangetoond. Uitgangspunt is dat door de herbestemming de cultuurhistorische waarde niet verloren mag gaan.</text:p>
                </text:list-item>
              </text:list>
              <text:p text:style-name="al"/>
            </text:section>
            <text:section text:name="artikel_id1-3-2-2-2-6" text:style-name="artikel">
              <text:p text:style-name="artikel_kop_titel"><text:span text:style-name="artikel_kop_label">5.</text:span> Indien er geen sprake is van een koppelkans zoals bedoeld bij 4: draagt het initiatief bij aan de onderstaande specifieke doelstelling?</text:p>
              <text:p text:style-name="al"/>
              <text:p text:style-name="al">
              <text:span text:style-name="nadrukvet">Beesel</text:span>
            </text:p>
              <text:p text:style-name="al">Woningsplitsingen van zeer grote vrijstaande woningen (gebruiksoppervlakte meer dan 300 m2 volgens de BAG) in de kern Beesel, onder de volgende voorwaarden:</text:p>
              <text:list text:style-name="id1-3-2-2-2-6-5">
                <text:list-item text:style-override="id1-3-2-2-2-6-5-1">
                  <text:number>–</text:number>
                  <text:p text:style-name="al">Toevoeging van maximaal 1 nultredenwoning</text:p>
                </text:list-item>
                <text:list-item text:style-override="id1-3-2-2-2-6-5-2">
                  <text:number>–</text:number>
                  <text:p text:style-name="al">Het gehele pand wordt (bestaande en nieuwe woning) gasloos.</text:p>
                </text:list-item>
                <text:list-item text:style-override="id1-3-2-2-2-6-5-3">
                  <text:number>–</text:number>
                  <text:p text:style-name="al">Beide woningen zijn voorzien van een tuin.</text:p>
                </text:list-item>
                <text:list-item text:style-override="id1-3-2-2-2-6-5-4">
                  <text:number>–</text:number>
                  <text:p text:style-name="al">In totaal max. 10 positieve principebesluiten, op volgorde van binnenkomst.</text:p>
                </text:list-item>
              </text:list>
              <text:p text:style-name="al"/>
              <text:p text:style-name="al">
              <text:span text:style-name="nadrukvet">Dubbelkern Reuver/Offenbeek</text:span>
            </text:p>
              <text:p text:style-name="al">Initiatieven voor 1 à 2 woningen onder de volgende voorwaarden: </text:p>
              <text:list text:style-name="id1-3-2-2-2-6-9">
                <text:list-item text:style-override="id1-3-2-2-2-6-9-1">
                  <text:number>–</text:number>
                  <text:p text:style-name="al">Het betreft vrijstaande, grondgebonden woningen</text:p>
                </text:list-item>
                <text:list-item text:style-override="id1-3-2-2-2-6-9-2">
                  <text:number>–</text:number>
                  <text:p text:style-name="al">Het betreft woningen in het luxere, duurdere huur- of koopsegment.</text:p>
                </text:list-item>
                <text:list-item text:style-override="id1-3-2-2-2-6-9-3">
                  <text:number>–</text:number>
                  <text:p text:style-name="al">De ontwikkeling betreft nieuwbouw en is dus rolstoeltoe- en doorgankelijk.</text:p>
                </text:list-item>
                <text:list-item text:style-override="id1-3-2-2-2-6-9-4">
                  <text:number>–</text:number>
                  <text:p text:style-name="al">In totaal maximaal 15 positieve principebesluiten, op volgorde van binnenkomst.</text:p>
                </text:list-item>
              </text:list>
            </text:section>
            <text:p text:style-name="hoofdstuk_bottom"/>
          </text:section>
          <text:section text:name="hoofdstuk_id1-3-2-2-3" text:style-name="hoofdstuk">
            <text:p text:style-name="artikel_kop_titel"><text:span text:style-name="label">De juiste woning voor de juiste doelgroep</text:span> </text:p>
            <text:section text:name="artikel_id1-3-2-2-3-2" text:style-name="artikel">
              <text:p text:style-name="artikel_kop_titel"><text:span text:style-name="artikel_kop_label">1.</text:span> Is er sprake van een aangetoonde kwalitatieve woon behoefte?</text:p>
              <text:list text:style-name="id1-3-2-2-3-2-2">
                <text:list-item text:style-override="id1-3-2-2-3-2-2-1">
                  <text:number>a.</text:number>
                  <text:p text:style-name="al">Volgens de regionale woonvisie (2020), lokale woonvisie (2016), herijking van de woonvisie (2019), de lokale uitvoeringsagenda of andere door de gemeente erkend onderzoek.</text:p>
                  <text:p text:style-name="al">We zien een grote kwalitatieve behoefte aan nultredenwoningen.</text:p>
                </text:list-item>
                <text:list-item text:style-override="id1-3-2-2-3-2-2-2">
                  <text:number>b.</text:number>
                  <text:p text:style-name="al">Voorziet het plan in een (aantoonbaar) tekort aan huisvesting voor (kwetsbare) doelgroepen, zoals bijvoorbeeld tijdelijke arbeidskrachten, statushouders, personen met zorgindicatie, verwarde personen, urgente doelgroepen etc.</text:p>
                </text:list-item>
                <text:list-item text:style-override="id1-3-2-2-3-2-2-3">
                  <text:number>c.</text:number>
                  <text:p text:style-name="al">Of is er sprake van een innovatief, bijzonder of flexibel (aanpasbaar) concept?</text:p>
                </text:list-item>
              </text:list>
            </text:section>
            <text:section text:name="artikel_id1-3-2-2-3-3" text:style-name="artikel">
              <text:p text:style-name="artikel_kop_titel"><text:span text:style-name="artikel_kop_label">2.</text:span> Draagt het plan voldoende bij aan onze duurzaamheidsdoelstellingen</text:p>
              <text:p text:style-name="al">Nieuwbouw woningen worden gasloos en BENG gerealiseerd conform het Bouwbesluit.</text:p>
              <text:p text:style-name="al">Bij nieuwe woningen in de bestaande bebouwing, stellen wij ook als voorwaarde dat deze gasloos gerealiseerd worden.</text:p>
            </text:section>
            <text:section text:name="artikel_id1-3-2-2-3-4" text:style-name="artikel">
              <text:p text:style-name="artikel_kop_titel"><text:span text:style-name="artikel_kop_label">3.</text:span> Is er sprake van een kwalitatief goed plan? Past het plan naar aard en schaal op de betreffende plek?</text:p>
              <text:p text:style-name="al">We voegen alleen kwalitatief goede woningen toe. Nieuwe woningen zorgen voor een goede ruimtelijke kwaliteit en woonkwaliteit.</text:p>
              <text:p text:style-name="al">Nieuwe woningen hebben daarom altijd een eigen buitenruimte (balkon of tuin).</text:p>
              <text:p text:style-name="al">Middenhuur en duurdere huurwoningen moeten zich in kwalitatieve zin kunnen onderscheiden ten opzichte van sociale huurwoningen, zodat het aantrekkelijk wordt om vanuit een sociale huurwoning door te stromen.</text:p>
              <text:p text:style-name="al">Verbouwen van vrijstaande bijgebouwen tot woning is niet wenselijk.</text:p>
            </text:section>
            <text:section text:name="artikel_id1-3-2-2-3-5" text:style-name="artikel">
              <text:p text:style-name="artikel_kop_titel"><text:span text:style-name="artikel_kop_label">4.</text:span> Is het plan toekomstbestendig</text:p>
              <text:p text:style-name="al">Een woning is toekomstbestendig indien deze geschikt is voor jong en oud. Nieuwe woningen zijn daarom in principe altijd nultredenwoningen.</text:p>
              <text:p text:style-name="al"/>
              <text:p text:style-name="al">
              <text:span text:style-name="nadrukondlijn">Toelichting nultredenwoning</text:span>
            </text:p>
              <text:p text:style-name="al">Bij nieuwbouw: een woning die zonder trappen van buiten af bereikbaar, rolstoeltoe- en doorgankelijk en drempelvrij is en waarbij de zgn. 'primaire ruimtes' (keuken, badkamer (incl. douche op afschot) en toilet, woonkamer en minimaal één slaapkamer) zich op dezelfde woonlaag bevinden of waarbij de mogelijkheid bestaat dat de primaire ruimtes op dezelfde bouwlaag aanwezig zijn doordat de aansluitingen hiervoor aanwezig zijn. Een nultredenwoning heeft tenslotte ook aansluitingen en een opstelruimte voor een wasmachine op dezelfde bouwlaag.</text:p>
              <text:p text:style-name="al">In bestaande bouw: een woning die zonder trappen van buiten af bereikbaar en drempelvrij is en waarbij de zgn. 'primaire ruimtes' (keuken, badkamer (incl. douche op afschot) en toilet, woonkamer en minimaal één slaapkamer) zich op dezelfde woonlaag bevind en, inclusief een opstelruimte en aansluitingen voor een wasmachine.</text:p>
            </text:section>
            <text:section text:name="artikel_id1-3-2-2-3-6" text:style-name="artikel">
              <text:p text:style-name="artikel_kop_titel"><text:span text:style-name="artikel_kop_label">5.</text:span> Leidt de ontwikkeling tot een verbetering of minimaal het behoud van de leefbaarheid in een wijk of buurt?</text:p>
              <text:p text:style-name="al">Vooral grotere initiatieven kunnen een effect hebben op de leefbaarheid. Daarom stellen we bij grotere initiatieven het volgende:</text:p>
              <text:list text:style-name="id1-3-2-2-3-6-3">
                <text:list-item text:style-override="id1-3-2-2-3-6-3-1">
                  <text:number>–</text:number>
                  <text:p text:style-name="al">Nieuwe woningen dienen een positieve bijdrage te leveren aan een gevarieerde wijkopbouw wat betreft type, prijsklassen en/of verdeling koop/huur. Een ontwikkeling zorgt niet voor 'meer van hetzelfde'.</text:p>
                </text:list-item>
                <text:list-item text:style-override="id1-3-2-2-3-6-3-2">
                  <text:number>-</text:number>
                  <text:p text:style-name="al">Bij grotere initiatieven streven we naar voldoende diversiteit.</text:p>
                </text:list-item>
              </text:list>
            </text:section>
            <text:p text:style-name="hoofdstuk_bottom"/>
          </text:section>
          <text:section text:name="hoofdstuk_id1-3-2-2-4" text:style-name="hoofdstuk">
            <text:p text:style-name="artikel_kop_titel"><text:span text:style-name="label">De juiste woning op de juiste plek</text:span> </text:p>
            <text:section text:name="artikel_id1-3-2-2-4-2" text:style-name="artikel">
              <text:p text:style-name="artikel_kop_titel"><text:span text:style-name="artikel_kop_label"/> <text:span text:style-name="artikel_kop_nr"/> </text:p>
              <text:p text:style-name="al">TOELICHTING OP DE GEBIEDSGERICHTE AFWEGINGEN</text:p>
              <text:p text:style-name="al"/>
              <text:p text:style-name="al">
              <text:span text:style-name="nadrukvet">Kern Beesel</text:span>
            </text:p>
              <text:p text:style-name="al">Wij constateren in de Limburgse Woonmonitordat de kern Beesel een groot aanbod aan grote, vrijstaande woningen kent.</text:p>
              <text:p text:style-name="al">Volgens onderzoek naar de bestaande woningvoorraad, blijkt dat grote grondgebonden, niet levensloopbestendige woningen tot het potentieel kwetsbare segment voor de toekomst behoren. We zien ook dat dit type woningen kansen kunnen bieden!</text:p>
              <text:p text:style-name="al">Via de 'Werkgroep Wonen' van Blie in Beesel en via de gemeenteraad dat in Beesel constateren we dat er in Beesel een behoefte is aan woningen in het betaalbare koopsegment. Door woningsplitsingen mogelijk te maken, worden woningen toegevoegd in het meer betaalbare segment in de kern Beesel en worden potentieel kwetsbare woningen getransformeerd.</text:p>
              <text:p text:style-name="al">Deze maatregel zorgt tevens voor extra doorstroming op de woningmarkt, een betere benutting in de bestaande woningvoorraad en meer betaalbare woningen voor jong en oud.</text:p>
              <text:p text:style-name="al"/>
              <text:p text:style-name="al">
              <text:span text:style-name="nadrukvet">Kern Reuver en Offenbeek</text:span>
            </text:p>
              <text:p text:style-name="al">In de dubbel kern Reuver/Offenbeek constateren we dat er relatief weinig woningen in het duurdere segment aanwezig zijn. We constateren ook dat herbestemmingen vaak leiden tot verzoeken voor appartementen.</text:p>
              <text:p text:style-name="al">In fig. 8 van de Compacte woningmarktanalyse uit 2019, zien we echter ook een behoefte aan woningen in het duurdere segment. We willen met deze maatregel stimuleren om woningen te realiseren in het duurdere segment. Dit zorgt voor extra doorstroming op de woningmarkt.</text:p>
            </text:section>
            <text:p text:style-name="hoofdstuk_bottom"/>
          </text:section>
          <text:section text:name="hoofdstuk_id1-3-2-2-5" text:style-name="hoofdstuk">
            <text:p text:style-name="artikel_kop_titel"><text:span text:style-name="label">Op het juiste moment beschikbaar</text:span> </text:p>
            <text:section text:name="artikel_id1-3-2-2-5-2" text:style-name="artikel">
              <text:p text:style-name="artikel_kop_titel"><text:span text:style-name="artikel_kop_label"/> </text:p>
              <text:p text:style-name="al">HET JUISTE MOMENT IS NU</text:p>
              <text:p text:style-name="al">We willen ervoor zorgen dat:</text:p>
              <text:list text:style-name="id1-3-2-2-5-2-4">
                <text:list-item text:style-override="id1-3-2-2-5-2-4-1">
                  <text:number>a.</text:number>
                  <text:p text:style-name="al">woningen op het juiste moment beschikbaar zijn. </text:p>
                </text:list-item>
                <text:list-item text:style-override="id1-3-2-2-5-2-4-2">
                  <text:number>b.</text:number>
                  <text:p text:style-name="al">we geen 'slapende bouwtitels' creëren.</text:p>
                </text:list-item>
              </text:list>
              <text:p text:style-name="al">Voor nieuwe verzoeken betekent dit dat wij extra voorwaarden stellen, om ervoor te zorgen dat een ontwikkeling binnen een bepaald termijn ook daadwerkelijk gerealiseerd gaat worden.</text:p>
              <text:p text:style-name="al">Bij het verlenen van verzoeken om planologische medewerking gelden daarom de volgende voorwaarden:</text:p>
              <text:list text:style-name="id1-3-2-2-5-2-7">
                <text:list-item text:style-override="id1-3-2-2-5-2-7-1">
                  <text:number>a.</text:number>
                  <text:p text:style-name="al">Een principebesluit is één jaar geldig.</text:p>
                </text:list-item>
                <text:list-item text:style-override="id1-3-2-2-5-2-7-2">
                  <text:number>b.</text:number>
                  <text:p text:style-name="al">Binnen 2 jaar na datering van het principebesluit, dan wel binnen de in de privaatrechtelijke overeenkomst overeengekomen termijn moet een ontvankelijke aanvraag om een omgevingsvergunning dan wel herziening van het bestemmingsplan zijn ingediend;</text:p>
                </text:list-item>
                <text:list-item text:style-override="id1-3-2-2-5-2-7-3">
                  <text:number>c.</text:number>
                  <text:p text:style-name="al">Er moet verder worden geborgd dat na indiening van een ontvankelijke aanvraag om een omgevingsvergunning dan wel een ontvankelijke aanvraag om een herziening van het bestemmingsplan, dat de woning(en) ook op korte termijn worden gerealiseerd, hetgeen betekent dat:</text:p>
                  <text:list text:style-name="id1-3-2-2-5-2-7-3-3">
                    <text:list-item text:style-override="id1-3-2-2-5-2-7-3-3-1">
                      <text:number>–</text:number>
                      <text:p text:style-name="al">Wanneer gekozen wordt voor de planologische regeling met een omgevingsvergunning voor de activiteiten strijdig gebruik en bouwen, binnen 26 weken nadat de vergunning onherroepelijk is geworden, een start moet zijn gemaakt met de realisatie van de bouw. Dit wordt als voorwaarde verbonden aan de omgevingsvergunning.</text:p>
                    </text:list-item>
                    <text:list-item text:style-override="id1-3-2-2-5-2-7-3-3-2">
                      <text:number>–</text:number>
                      <text:p text:style-name="al">Wanneer gekozen wordt voor de planologische regeling met een bestemmingsplanherziening wordt, behoudens situaties waarin voorafgaand aan de inwerkingtreding van dit beleidsstuk andere afspraken zijn gemaakt, gebruik gemaakt van een op te nemen wijzigingsbevoegdheid om na 2 jaar van af het onherroepelijk worden van het bestemmingsplan de onbenutte bouwmogelijkheid te laten vervallen. Tevens moet binnen 1 jaar nadat de planologische regeling onherroepelijk is geworden, een ontvankelijke aanvraag voor een omgevingsvergunning bouw worden ingediend. Vervolgens moet binnen 26 weken nadat de vergunning onherroepelijk is geworden, een start zijn gemaakt met de realisatie van de bouw.</text:p>
                    </text:list-item>
                  </text:list>
                </text:list-item>
              </text:list>
            </text:section>
            <text:p text:style-name="hoofdstuk_bottom"/>
          </text:section>
          <text:section text:name="hoofdstuk_id1-3-2-2-6" text:style-name="hoofdstuk">
            <text:p text:style-name="artikel_kop_titel"><text:span text:style-name="label">Principeverzoeken</text:span> </text:p>
            <text:section text:name="artikel_id1-3-2-2-6-2" text:style-name="artikel">
              <text:p text:style-name="artikel_kop_titel"><text:span text:style-name="artikel_kop_label"/> </text:p>
              <text:p text:style-name="al">Om vooraf duidelijkheid te verschaffen of een bouwplan kansrijk is, adviseren wij initiatiefnemers om een principeverzoek in te dienen. Een principeverzoek is een laagdrempelige manier om van de gemeente duidelijkheid te verkrijgen over de haalbaarheid van een initiatief.</text:p>
            </text:section>
            <text:section text:name="artikel_id1-3-2-2-6-3" text:style-name="artikel">
              <text:p text:style-name="artikel_kop_titel"><text:span text:style-name="artikel_kop_label">Gegevens bij principeverzoek</text:span> </text:p>
              <text:p text:style-name="al">Om een principeverzoek goed te kunnen beoordelen, ontvangen we graag de volgende informatie:</text:p>
              <text:list text:style-name="id1-3-2-2-6-3-3">
                <text:list-item text:style-override="id1-3-2-2-6-3-3-1">
                  <text:number>–</text:number>
                  <text:p text:style-name="al">Omschrijving van de aanleiding</text:p>
                </text:list-item>
                <text:list-item text:style-override="id1-3-2-2-6-3-3-2">
                  <text:number>–</text:number>
                  <text:p text:style-name="al">Een tekening van de huidige situatie</text:p>
                </text:list-item>
                <text:list-item text:style-override="id1-3-2-2-6-3-3-3">
                  <text:number>–</text:number>
                  <text:p text:style-name="al">Een tekening met de toekomstige situatie</text:p>
                </text:list-item>
                <text:list-item text:style-override="id1-3-2-2-6-3-3-4">
                  <text:number>–</text:number>
                  <text:p text:style-name="al">Het aantal woningen</text:p>
                </text:list-item>
                <text:list-item text:style-override="id1-3-2-2-6-3-3-5">
                  <text:number>–</text:number>
                  <text:p text:style-name="al">De prijscategorie van de woningen en segment (koop/huur) </text:p>
                </text:list-item>
                <text:list-item text:style-override="id1-3-2-2-6-3-3-6">
                  <text:number>–</text:number>
                  <text:p text:style-name="al">Indien huurwoningen: hoe u de woningen gaat toewijzen </text:p>
                </text:list-item>
                <text:list-item text:style-override="id1-3-2-2-6-3-3-7">
                  <text:number>–</text:number>
                  <text:p text:style-name="al">Het type woningen</text:p>
                </text:list-item>
                <text:list-item text:style-override="id1-3-2-2-6-3-3-8">
                  <text:number>–</text:number>
                  <text:p text:style-name="al">De beoogde doelgroep</text:p>
                </text:list-item>
                <text:list-item text:style-override="id1-3-2-2-6-3-3-9">
                  <text:number>–</text:number>
                  <text:p text:style-name="al">De inpassing van het plan in de omgeving</text:p>
                </text:list-item>
                <text:list-item text:style-override="id1-3-2-2-6-3-3-10">
                  <text:number>–</text:number>
                  <text:p text:style-name="al">Duurzaamheidambitie</text:p>
                </text:list-item>
                <text:list-item text:style-override="id1-3-2-2-6-3-3-11">
                  <text:number>–</text:number>
                  <text:p text:style-name="al">De manier waarop natuurinclusief bouwen wordt ingevuld</text:p>
                </text:list-item>
                <text:list-item text:style-override="id1-3-2-2-6-3-3-12">
                  <text:number>–</text:number>
                  <text:p text:style-name="al">Hoe de parkeerbehoefte wordt ingevuld</text:p>
                </text:list-item>
                <text:list-item text:style-override="id1-3-2-2-6-3-3-13">
                  <text:number>–</text:number>
                  <text:p text:style-name="al">Bouw-/realisatietermijn</text:p>
                </text:list-item>
                <text:list-item text:style-override="id1-3-2-2-6-3-3-14">
                  <text:number>–</text:number>
                  <text:p text:style-name="al">Eventuele bijzondere kwaliteiten</text:p>
                </text:list-item>
              </text:list>
            </text:section>
            <text:section text:name="artikel_id1-3-2-2-6-4" text:style-name="artikel">
              <text:p text:style-name="artikel_kop_titel"><text:span text:style-name="artikel_kop_label">Werkwijze</text:span> </text:p>
              <text:p text:style-name="al">Om vinger aan de pols te kunnen houden, werken we in bepaalde situaties voorlopig met een maximum aantal positieve principebesluiten. Deze worden geteld op basis van volgorde van ontvangst.</text:p>
              <text:p text:style-name="al">Indien blijkt dat er veel vraag is naar de woningen die worden mogelijk gemaakt in dia 4, punt 5, dan kan het college het aantal heroverwegen.</text:p>
            </text:section>
            <text:p text:style-name="hoofdstuk_bottom"/>
          </text:section>
          <text:section text:name="hoofdstuk_id1-3-2-2-7" text:style-name="hoofdstuk">
            <text:p text:style-name="artikel_kop_titel"><text:span text:style-name="label">Algemene principes</text:span> </text:p>
            <text:section text:name="artikel_id1-3-2-2-7-2" text:style-name="artikel">
              <text:p text:style-name="artikel_kop_titel"><text:span text:style-name="artikel_kop_label">Wanneer is het afwegingskader van toepassing?</text:span> </text:p>
              <text:p text:style-name="al">Het afwegingskader is bedoeld om nieuwe woningbouwontwikkelingen te kunnen sturen. Dit kader wordt toegepast bij (ver)bouwpla nnen waarbij woningen worden toegevoegd aan de bestaande woningvoorraad welke niet rechtstreeks of via een binnenplanse vrijstelling zijn toegestaan in het bestemmingsplan.</text:p>
            </text:section>
            <text:section text:name="artikel_id1-3-2-2-7-3" text:style-name="artikel">
              <text:p text:style-name="artikel_kop_titel"><text:span text:style-name="artikel_kop_label">Beoordeling op volkshuisvestelijke kwaliteit, als onderdeel van bredere afweging</text:span> </text:p>
              <text:p text:style-name="al">Dit afwegingskader is een middel om tot een goede beoordeling te komen van woningbouwverzoeken. In de uitvoeringagenda's per kern bekijken we het totaalplaatje bij woningbouwontwikkelingen.</text:p>
              <text:p text:style-name="al">Het afwegingskader is niet het enige kader waarop beoordeling van een initiatief plaatsvindt. Deze beoordeling is onderdeel van een bredere ruimtelijke afweging. Naast een afweging op het gebied van volkshuisvesting, vindt er ook een afweging plaats bij andere beleidsvelden (parkeren, milieu, groene inpassing, cultuurhistorie, duurzaamheid, stedenbouw, ruimtelijke kwaliteit, veiligheid, economie, sociaal-maatschappelijk, etc.).</text:p>
              <text:p text:style-name="al">Tevens kent Gemeente Beesel ook structuurvisies en is er ander (regionaal)beleid. Ook deze beleidsstukken zijn van toepassing bij de beoordeling van initiatieven.</text:p>
              <text:p text:style-name="al">Een positieve beoordeling op dit afwegingskader betekent niet dat de gemeente zonder meer medewerking verleent aan een initiatief. Het kan immers voorkomen dat er andere redenen zijn (vanuit de bredere ruimtelijke afweging) waardoor het niet wenselijk is om aan een initiatief medewerking te verlenen. Het omgekeerde is ook mogelijk.</text:p>
            </text:section>
            <text:section text:name="artikel_id1-3-2-2-7-4" text:style-name="artikel">
              <text:p text:style-name="artikel_kop_titel"><text:span text:style-name="artikel_kop_label">Maatwerk</text:span> </text:p>
              <text:list text:style-name="id1-3-2-2-7-4-2">
                <text:list-item text:style-override="id1-3-2-2-7-4-2-1">
                  <text:number>1.</text:number>
                  <text:p text:style-name="al">Het college kan in bijzondere gevallen gemotiveerd afwijken van de bepalingen in deze regeling, indien toepassing ervan tot kennelijke onredelijkheid en onbillijkheid leidt.</text:p>
                </text:list-item>
                <text:list-item text:style-override="id1-3-2-2-7-4-2-2">
                  <text:number>2.</text:number>
                  <text:p text:style-name="al">In gevallen waarin deze regeling niet voorziet, beslist het college.</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eesel in zijn vergadering van 22 juni 2021.</text:span></text:p>
            <text:p><text:span text:style-name="ondertekening_naam">
            <text:span text:style-name="voornaam"> F.J.M. </text:span>
            <text:span text:style-name="achternaam">Nillesen,</text:span>
          </text:span></text:p>
            <text:p><text:span text:style-name="functie">secretaris</text:span></text:p>
            <text:p><text:span text:style-name="ondertekening_naam">
            <text:span text:style-name="voornaam"> B.C.M.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94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Huisvesting | Organisatie en beleid</meta:user-defined>
    <meta:user-defined meta:name="DC.source">N.v.t.</meta:user-defined>
    <meta:user-defined meta:name="DCTERMS.alternative">Afwegingskader woningbouwverzoeken 2021 gemeente Beesel</meta:user-defined>
    <dc:language>nl</dc:language>
    <meta:user-defined meta:name="OVERHEIDop.locatietype/OVERHEIDop.gebiedsmarkering">Gemeente</meta:user-defined>
    <meta:user-defined meta:name="DC.title">Afwegingskader woningbouwverzoeken 2021 gemeente Beesel</meta:user-defined>
    <meta:user-defined meta:name="DCTERMS.W3CDTF/DCTERMS.available">2022-05-18</meta:user-defined>
    <meta:user-defined meta:name="DCTERMS.W3CDTF/OVERHEIDop.jaargang">2022</meta:user-defined>
    <meta:user-defined meta:name="OVERHEIDop.publicationIssue">219460</meta:user-defined>
    <meta:user-defined meta:name="OVERHEIDop.betreftRegeling">CVDR676700_1</meta:user-defined>
    <meta:user-defined meta:name="xs:date/OVERHEIDop.startdatum">2022-05-26</meta:user-defined>
    <meta:user-defined meta:name="OVERHEIDop.GmbID/DC.identifier">gmb-2022-219460</meta:user-defined>
    <meta:user-defined meta:name="OVERHEIDop.versieInformatie"/>
  </office:meta>
</office:document-meta>
</file>