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29, 2022-00978, aanbrengen van gevelreclame aan voorgevel en wijzigen van voorgevelpaneel, activiteit bouwen, verzonden 1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5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5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rteljorisstraat 29, 2022-00978, aanbrengen van gevelreclame aan voorgevel en wijzigen van voorgevelpaneel, activiteit bouwen, verzonden 12 mei 2022</meta:user-defined>
    <meta:user-defined meta:name="DCTERMS.W3CDTF/DCTERMS.available">2022-05-16</meta:user-defined>
    <meta:user-defined meta:name="DCTERMS.W3CDTF/OVERHEIDop.jaargang">2022</meta:user-defined>
    <meta:user-defined meta:name="OVERHEIDop.publicationIssue">219458</meta:user-defined>
    <meta:user-defined meta:name="OVERHEIDop.GmbID/DC.identifier">gmb-2022-219458</meta:user-defined>
    <meta:user-defined meta:name="OVERHEIDop.versieInformatie"/>
  </office:meta>
</office:document-meta>
</file>