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Dorpsfeest Opijnen met een jaarmarkt, braderie, kermis en overige activiteiten op 25 mei tot en met 28 mei 2022 aan Zandstraat 41A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12 mei 2022) verleend voor het houden van het evenement Dorpsfeest Opijnen met een jaarmarkt, braderie, kermis en overige activiteiten in Opijnen van 25 mei tot en met 28 mei 2022 op het weiland gelegen aan het Zandstraat 41A te Opijnen. Het college van burgemeester en wethouders heeft hiervoor een evenementsvergunning afgegeven met geluidsontheffing, bingo en ontheffing Zondagswet. </text:p>
            <text:p text:style-name="common-al">Digitale infozuil</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94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Dorpsfeest Opijnen met een jaarmarkt, braderie, kermis en overige activiteiten op 25 mei tot en met 28 mei 2022 aan Zandstraat 41A te Opijnen</meta:user-defined>
    <meta:user-defined meta:name="DCTERMS.W3CDTF/DCTERMS.available">2022-05-17</meta:user-defined>
    <meta:user-defined meta:name="DCTERMS.W3CDTF/OVERHEIDop.jaargang">2022</meta:user-defined>
    <meta:user-defined meta:name="OVERHEIDop.publicationIssue">219457</meta:user-defined>
    <meta:user-defined meta:name="OVERHEIDop.GmbID/DC.identifier">gmb-2022-219457</meta:user-defined>
    <meta:user-defined meta:name="OVERHEIDop.versieInformatie"/>
  </office:meta>
</office:document-meta>
</file>