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ens Reaellaan 57, 2022-01880, het plaatsen van een dakkapel op het voordakvlak van de woning, activiteit bouwen, verzonden 11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5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urens Reaellaan 57, 2022-01880, het plaatsen van een dakkapel op het voordakvlak van de woning, activiteit bouwen, verzonden 11 mei 2022</meta:user-defined>
    <meta:user-defined meta:name="DCTERMS.W3CDTF/DCTERMS.available">2022-05-16</meta:user-defined>
    <meta:user-defined meta:name="DCTERMS.W3CDTF/OVERHEIDop.jaargang">2022</meta:user-defined>
    <meta:user-defined meta:name="OVERHEIDop.publicationIssue">219456</meta:user-defined>
    <meta:user-defined meta:name="OVERHEIDop.GmbID/DC.identifier">gmb-2022-219456</meta:user-defined>
    <meta:user-defined meta:name="OVERHEIDop.versieInformatie"/>
  </office:meta>
</office:document-meta>
</file>