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kade 408, 2022-01852, het plaatsen van dakkapellen op het voor- en achterdakvlak van de woning, activiteit bouwen, activiteit handelen in strijd met regels ruimtelijke ordening, verzonden 11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5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orentzkade 408, 2022-01852, het plaatsen van dakkapellen op het voor- en achterdakvlak van de woning, activiteit bouwen, activiteit handelen in strijd met regels ruimtelijke ordening, verzonden 11 mei 2022</meta:user-defined>
    <meta:user-defined meta:name="DCTERMS.W3CDTF/DCTERMS.available">2022-05-16</meta:user-defined>
    <meta:user-defined meta:name="DCTERMS.W3CDTF/OVERHEIDop.jaargang">2022</meta:user-defined>
    <meta:user-defined meta:name="OVERHEIDop.publicationIssue">219453</meta:user-defined>
    <meta:user-defined meta:name="OVERHEIDop.GmbID/DC.identifier">gmb-2022-219453</meta:user-defined>
    <meta:user-defined meta:name="OVERHEIDop.versieInformatie"/>
  </office:meta>
</office:document-meta>
</file>