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Wateringse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is ontvangen voor het in werking hebben van een mobiele puinbreker in de periode van 25 mei 2022 tot en met 25 augustus 2022, gedurende 6 fases van 5 werkdagen. De locatie betreft <text:span text:style-name="nadrukvet">Wateringseweg 4, 2611 XT te Delft</text:span> (zaaknummer <text:span text:style-name="nadrukvet">0103122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944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Wet milieubeheer/Besluit mobiel breken bouw- en sloopafval, Wateringseweg 4 te Delft</meta:user-defined>
    <meta:user-defined meta:name="DCTERMS.W3CDTF/DCTERMS.available">2022-05-16</meta:user-defined>
    <meta:user-defined meta:name="DCTERMS.W3CDTF/OVERHEIDop.jaargang">2022</meta:user-defined>
    <meta:user-defined meta:name="OVERHEIDop.publicationIssue">219447</meta:user-defined>
    <meta:user-defined meta:name="OVERHEIDop.GmbID/DC.identifier">gmb-2022-219447</meta:user-defined>
    <meta:user-defined meta:name="OVERHEIDop.versieInformatie"/>
  </office:meta>
</office:document-meta>
</file>