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cidentele festiviteit ontvangen - Kantine Sporting Martinu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33925</text:span>
          </text:p>
            <text:p text:style-name="common-al">Gemeente Amstelveen heeft op 10 mei 2022 een melding incidentele festiviteit ontvangen voor viering kampioenschap Zondag 1 6 juni 2022. De locatie is Kantine Sporting Martinus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9439</text:span><text:line-break/><text:date style:data-style-name="dag" text:fixed="true" text:date-value="2022-05-16"/><text:line-break/><text:date style:data-style-name="jaar" text:fixed="true" text:date-value="2022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439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439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melding incidentele festiviteit ontvangen - Kantine Sporting Martinus</meta:user-defined>
    <meta:user-defined meta:name="DCTERMS.W3CDTF/DCTERMS.available">2022-05-16</meta:user-defined>
    <meta:user-defined meta:name="DCTERMS.W3CDTF/OVERHEIDop.jaargang">2022</meta:user-defined>
    <meta:user-defined meta:name="OVERHEIDop.publicationIssue">219439</meta:user-defined>
    <meta:user-defined meta:name="OVERHEIDop.GmbID/DC.identifier">gmb-2022-219439</meta:user-defined>
    <meta:user-defined meta:name="OVERHEIDop.versieInformatie"/>
  </office:meta>
</office:document-meta>
</file>